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10pt" fo:font-weight="normal" officeooo:paragraph-rsid="0090dc3a" style:font-size-asian="10pt" style:font-weight-asian="normal" style:font-name-complex="Arial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95f575" officeooo:paragraph-rsid="0090dc3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officeooo:rsid="009b50e2" officeooo:paragraph-rsid="00a5723d" fo:background-color="transparent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9b50e2" officeooo:paragraph-rsid="00aaaf7d" fo:background-color="transparen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aaaf7d" fo:background-color="transparent" style:font-size-asian="10pt" style:font-name-complex="Arial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rsid="0095f575" officeooo:paragraph-rsid="00aaaf7d" style:font-size-asian="10pt" style:font-weight-asian="bold" style:font-name-complex="Arial" style:font-size-complex="10pt" style:font-weight-complex="bold"/>
    </style:style>
    <style:style style:name="P16" style:family="paragraph" style:parent-style-name="Caption">
      <style:text-properties fo:font-size="10pt" officeooo:paragraph-rsid="0090dc3a" style:font-size-asian="10pt" style:font-name-complex="Arial" style:font-size-complex="10pt"/>
    </style:style>
    <style:style style:name="P17" style:family="paragraph" style:parent-style-name="Standard" style:list-style-name="L2">
      <style:text-properties style:font-name="Arial" fo:font-size="10pt" officeooo:rsid="0095f575" style:font-size-asian="10pt" style:font-name-complex="Arial" style:font-size-complex="10pt"/>
    </style:style>
    <style:style style:name="P18" style:family="paragraph" style:parent-style-name="Standard" style:list-style-name="L2">
      <style:text-properties style:font-name="Arial" fo:font-size="10pt" fo:font-weight="bold" officeooo:rsid="009d1b04" style:font-size-asian="10pt" style:font-weight-asian="bold" style:font-name-complex="Arial" style:font-size-complex="10pt" style:font-weight-complex="bold"/>
    </style:style>
    <style:style style:name="P19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10pt" officeooo:paragraph-rsid="0090dc3a" style:font-size-asian="10pt" style:font-size-complex="10pt"/>
    </style:style>
    <style:style style:name="P20" style:family="paragraph" style:parent-style-name="Text_20_body" style:list-style-name="L2">
      <style:paragraph-properties fo:text-align="start" style:justify-single-word="false"/>
      <style:text-properties style:font-name="Arial" fo:font-size="10pt" officeooo:rsid="0095f575" officeooo:paragraph-rsid="0095f575" fo:background-color="transparent" style:font-size-asian="10pt" style:font-name-complex="Arial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22" style:family="paragraph" style:parent-style-name="Text_20_body" style:list-style-name="L1">
      <style:paragraph-properties fo:text-align="start" style:justify-single-word="false"/>
      <style:text-properties fo:color="#000000" style:font-name="Arial" fo:font-size="10pt" officeooo:rsid="0095f575" officeooo:paragraph-rsid="0095f575" style:font-size-asian="10pt" style:font-name-complex="Arial" style:font-size-complex="10pt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officeooo:rsid="0095f575" officeooo:paragraph-rsid="00aaaf7d" style:font-size-asian="10pt" style:font-name-complex="Arial" style:font-size-complex="10pt"/>
    </style:style>
    <style:style style:name="P24" style:family="paragraph" style:parent-style-name="Text_20_body" style:list-style-name="L1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officeooo:rsid="0095f575" officeooo:paragraph-rsid="0095f575" style:font-size-asian="10pt" style:font-name-complex="Arial" style:font-size-complex="10pt"/>
    </style:style>
    <style:style style:name="P25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officeooo:rsid="0095f575" officeooo:paragraph-rsid="00aaaf7d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6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3pt" officeooo:paragraph-rsid="00aaaf7d" style:font-size-asian="13pt" style:font-name-complex="Arial" style:font-size-complex="13pt" fo:hyphenate="false" fo:hyphenation-remain-char-count="2" fo:hyphenation-push-char-count="2"/>
    </style:style>
    <style:style style:name="T1" style:family="text">
      <style:text-properties fo:font-variant="small-caps"/>
    </style:style>
    <style:style style:name="T2" style:family="text">
      <style:text-properties fo:font-variant="small-caps" fo:background-color="transparent" loext:char-shading-value="0" style:font-name-complex="Arial"/>
    </style:style>
    <style:style style:name="T3" style:family="text">
      <style:text-properties fo:font-variant="small-caps" fo:font-weight="normal" officeooo:rsid="009d6197" style:font-weight-asian="normal" style:font-weight-complex="normal"/>
    </style:style>
    <style:style style:name="T4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5" style:family="text">
      <style:text-properties fo:font-weight="normal" fo:background-color="transparent" loext:char-shading-value="0" style:font-weight-asian="normal" style:font-name-complex="Arial"/>
    </style:style>
    <style:style style:name="T6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96a65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80613" style:font-weight-asian="bold" style:font-weight-complex="bold"/>
    </style:style>
    <style:style style:name="T11" style:family="text">
      <style:text-properties fo:font-weight="bold" officeooo:rsid="009b50e2" style:font-weight-asian="bold" style:font-weight-complex="bold"/>
    </style:style>
    <style:style style:name="T12" style:family="text">
      <style:text-properties fo:font-weight="bold" officeooo:rsid="009cf8e7" style:font-weight-asian="bold" style:font-weight-complex="bold"/>
    </style:style>
    <style:style style:name="T13" style:family="text">
      <style:text-properties fo:font-weight="bold" officeooo:rsid="0099cacd" style:font-weight-asian="bold" style:font-weight-complex="bold"/>
    </style:style>
    <style:style style:name="T14" style:family="text">
      <style:text-properties fo:font-weight="bold" officeooo:rsid="009d1b04" style:font-weight-asian="bold" style:font-weight-complex="bold"/>
    </style:style>
    <style:style style:name="T15" style:family="text">
      <style:text-properties fo:font-weight="bold" officeooo:rsid="00a94dd8" style:font-weight-asian="bold" style:font-weight-complex="bold"/>
    </style:style>
    <style:style style:name="T16" style:family="text">
      <style:text-properties officeooo:rsid="0096f06b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9965d8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90c8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ad06a" style:font-weight-asian="bold" style:font-weight-complex="bold"/>
    </style:style>
    <style:style style:name="T22" style:family="text">
      <style:text-properties officeooo:rsid="009965d8"/>
    </style:style>
    <style:style style:name="T23" style:family="text">
      <style:text-properties officeooo:rsid="009a4018"/>
    </style:style>
    <style:style style:name="T24" style:family="text">
      <style:text-properties officeooo:rsid="009b50e2"/>
    </style:style>
    <style:style style:name="T25" style:family="text">
      <style:text-properties officeooo:rsid="0095f575"/>
    </style:style>
    <style:style style:name="T26" style:family="text">
      <style:text-properties style:font-name="Arial" fo:font-weight="normal" style:font-weight-asian="normal" style:font-weight-complex="normal"/>
    </style:style>
    <style:style style:name="T27" style:family="text">
      <style:text-properties style:font-name="Arial" fo:font-weight="normal" officeooo:rsid="009d6197" style:font-weight-asian="normal" style:font-weight-complex="normal"/>
    </style:style>
    <style:style style:name="T28" style:family="text">
      <style:text-properties officeooo:rsid="00a38465"/>
    </style:style>
    <style:style style:name="T29" style:family="text">
      <style:text-properties officeooo:rsid="00090c8a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text-transform="uppercase" fo:font-size="12pt" fo:language="it" fo:country="IT" style:text-underline-style="solid" style:text-underline-width="auto" style:text-underline-color="font-color" officeooo:rsid="000ad06a" style:font-name-asian="Times New Roman" style:font-size-asian="12pt" style:language-asian="zh" style:country-asian="CN" style:font-size-complex="12pt" style:language-complex="ar" style:country-complex="SA"/>
    </style:style>
    <style:style style:name="T32" style:family="text">
      <style:text-properties fo:text-transform="uppercase" fo:color="#000000" fo:font-size="12pt" fo:language="it" fo:country="IT" style:text-underline-style="solid" style:text-underline-width="auto" style:text-underline-color="font-color" fo:font-weight="bold" officeooo:rsid="000ad06a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size="12pt" fo:language="it" fo:country="IT" style:text-underline-style="solid" style:text-underline-width="auto" style:text-underline-color="font-color" officeooo:rsid="000ad06a" style:font-name-asian="Times New Roman" style:font-size-asian="12pt" style:language-asian="zh" style:country-asian="CN" style:font-size-complex="12pt" style:language-complex="ar" style:country-complex="SA"/>
    </style:style>
    <style:style style:name="T35" style:family="text">
      <style:text-properties fo:color="#000000" fo:font-size="12pt" fo:language="it" fo:country="IT" style:text-underline-style="solid" style:text-underline-width="auto" style:text-underline-color="font-color" fo:font-weight="bold" officeooo:rsid="000ad06a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3"/><text:bookmark-start text:name="OLE_LINK4"/><text:span text:style-name="T4">Comuni di</text:span><text:span text:style-name="T2"> </text:span><text:span text:style-name="T6">Bientina,</text:span><text:span text:style-name="T2"> </text:span><text:span text:style-name="T5">Buti,</text:span><text:span text:style-name="T2"> </text:span><text:span text:style-name="T5">Calcinaia, Capannoli, Casciana Terme Lari, <text:s/></text:span></text:p>
      <text:p text:style-name="P4">Palaia, Pontedera,</text:p>
      <text:p text:style-name="P16"><text:span text:style-name="T1">Zona Valdera</text:span><text:bookmark-end text:name="OLE_LINK4"/><text:bookmark-end text:name="OLE_LINK3"/><text:span text:style-name="T1"> </text:span><text:span text:style-name="T3">(</text:span><text:span text:style-name="T26">Provincia di Pisa</text:span><text:span text:style-name="T27">)</text:span></text:p>
      <text:p text:style-name="P6"/>
      <text:p text:style-name="P14">BANDO PER L’INTEGRAZIONE DEL CANONE DI LOCAZIONE ANNO 2019</text:p>
      <text:p text:style-name="P7"/>
      <text:p text:style-name="P8">INDICAZIONI PER I CITTADINI RESIDENTI A <text:span text:style-name="T10">CALCINAIA</text:span> CHE INTENDONO AVVALERSI DEL SUPPORTO <text:s/>DI OPERATORI <text:s/><text:span text:style-name="T16">PER COMPILAZIONE DELLA DOMANDA</text:span></text:p>
      <text:p text:style-name="P8"/>
      <text:p text:style-name="P8"/>
      <text:p text:style-name="P9"><text:span text:style-name="T9">Per tutto il periodo di apertura del bando (15 luglio – 31 agosto) è possibile rivolgersi presso </text:span><text:span text:style-name="T15">l</text:span><text:span text:style-name="T12">o</text:span><text:span text:style-name="T9"> </text:span><text:span text:style-name="T15">s</text:span><text:span text:style-name="T9">portell</text:span><text:span text:style-name="T12">o</text:span><text:span text:style-name="T9"> “Bottega mobile della salute” </text:span><text:span text:style-name="T15">situato nella </text:span><text:span text:style-name="T11">saletta adiacente alla sala “Orsini” in Piazza Indipendenza al lato del palazzo comunale, </text:span><text:span text:style-name="T12">nei seguenti giorni:</text:span></text:p>
      <text:p text:style-name="P13"><text:span text:style-name="T22">giovedì 18</text:span> <text:span text:style-name="T24">luglio ore 14.30-18.30 <text:s text:c="24"/>lunedì 19 agosto </text:span>ore 9.00-13.00</text:p>
      <text:p text:style-name="P12">martedì 23 luglio ore 14.30-18.30 <text:s text:c="23"/><text:span text:style-name="T28">mercoledì</text:span> <text:span text:style-name="T28">21</text:span> agosto <text:span text:style-name="T25">ore 9.00-13.00</text:span></text:p>
      <text:p text:style-name="P12">giovedì 1 agosto ore 14.30-18.30 <text:s text:c="23"/>giovedì 22 agosto <text:span text:style-name="T25">ore 9.00-13.00</text:span></text:p>
      <text:p text:style-name="P12">lunedì 5 agosto <text:span text:style-name="T25">ore 9.00-13.00 <text:s text:c="27"/></text:span>giovedì 29 agosto ore 14.30-18.30</text:p>
      <text:p text:style-name="P11">giovedì 8 agosto ore 14.30-18.30</text:p>
      <text:list xml:id="list2003588531" text:style-name="L1">
        <text:list-header>
          <text:p text:style-name="P26"><text:span text:style-name="T35"/></text:p>
        </text:list-header>
      </text:list>
      <text:p text:style-name="P10">E’ possibile inoltre rivolgersi per la compilazione della domanda:</text:p>
      <text:list xml:id="list2526416489" text:style-name="L2">
        <text:list-item>
          <text:p text:style-name="P17">allo sportello <text:span text:style-name="T9">“Bottega mobile della salute” </text:span>presso l’Unione Valdera (Via Brigate Partigiane 4 Pontedera) <text:span text:style-name="T8">dal lunedì al venerdì mattina in orario 8:30-13:30 e 14,30 – 18,30 </text:span>sempre telefonando al numero 0587/ 299562 per prendere l’appuntamento. <text:span text:style-name="T14">I seguenti giorni il servizio sarà sospeso: 15/07 – 22/07 – 29/07.</text:span></text:p>
          <text:p text:style-name="P18"/>
        </text:list-item>
        <text:list-item>
          <text:p text:style-name="P20"><text:span text:style-name="T13">presso il comune di Calcinaia all’</text:span><text:span text:style-name="T9">ufficio Servizi ai cittadini </text:span><text:span text:style-name="T23">in orario: lunedì 9-13, martedì e giovedì 9-13 e 15:30-18:3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2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4:14:06.798000000</meta:creation-date>
    <meta:editing-cycles>2</meta:editing-cycles>
    <meta:editing-duration>PT1M12S</meta:editing-duration>
    <meta:generator>LibreOffice/6.1.0.3$Windows_X86_64 LibreOffice_project/efb621ed25068d70781dc026f7e9c5187a4decd1</meta:generator>
    <dc:date>2019-07-15T14:15:16.510000000</dc:date>
    <meta:document-statistic meta:table-count="0" meta:image-count="1" meta:object-count="0" meta:page-count="1" meta:paragraph-count="21" meta:word-count="229" meta:character-count="1726" meta:non-whitespace-character-count="1410"/>
  </office:meta>
</office:document-meta>
</file>