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NSimSun2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Caption">
      <style:paragraph-properties fo:margin-left="0cm" fo:margin-right="0.998cm" fo:text-indent="1cm" style:auto-text-indent="false"/>
      <style:text-properties fo:font-size="8pt" fo:font-weight="normal" style:font-size-asian="8pt" style:font-weight-asian="normal" style:font-name-complex="Arial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117e12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Caption">
      <style:text-properties fo:font-variant="small-caps" fo:font-size="8pt" style:font-size-asian="8pt" style:font-name-complex="Arial" style:font-size-complex="8pt"/>
    </style:style>
    <style:style style:name="P15" style:family="paragraph" style:parent-style-name="Caption" style:master-page-name="Standard">
      <style:paragraph-properties fo:margin-left="0cm" fo:margin-right="0.998cm" fo:text-indent="0cm" style:auto-text-indent="false" style:page-number="auto"/>
      <style:text-properties fo:font-size="8pt" style:font-size-asian="8pt" style:font-size-complex="8pt"/>
    </style:style>
    <style:style style:name="P16" style:family="paragraph" style:parent-style-name="Text_20_body" style:list-style-name="L1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13380d" style:font-size-asian="10pt" style:font-weight-asian="bold" style:font-name-complex="Arial" style:font-size-complex="10pt" style:font-weight-complex="bold"/>
    </style:style>
    <style:style style:name="T1" style:family="text">
      <style:text-properties fo:font-variant="small-caps" fo:background-color="transparent" loext:char-shading-value="0" style:font-name-complex="Arial"/>
    </style:style>
    <style:style style:name="T2" style:family="text">
      <style:text-properties fo:font-weight="normal" style:letter-kerning="true" fo:background-color="transparent" loext:char-shading-value="0" style:font-weight-asian="normal" style:font-name-complex="Arial"/>
    </style:style>
    <style:style style:name="T3" style:family="text">
      <style:text-properties fo:font-weight="normal" fo:background-color="transparent" loext:char-shading-value="0" style:font-weight-asian="normal" style:font-name-complex="Arial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it" fo:country="IT" style:text-underline-style="solid" style:text-underline-width="auto" style:text-underline-color="font-color" fo:background-color="transparent" loext:char-shading-value="0" style:font-name-asian="Times New Roman" style:language-asian="zh" style:country-asian="CN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officeooo:rsid="0010386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OLE_LINK4"/><text:bookmark-start text:name="OLE_LINK3"/><text:span text:style-name="T2">Comuni di</text:span><text:span text:style-name="T1"> </text:span><text:span text:style-name="T4">Bientina,</text:span><text:span text:style-name="T1"> </text:span><text:span text:style-name="T3">Buti,</text:span><text:span text:style-name="T1"> </text:span><text:span text:style-name="T3">Calcinaia, Capannoli, Casciana Terme Lari, <text:s/></text:span></text:p>
      <text:p text:style-name="P4">Palaia, Pontedera,</text:p>
      <text:p text:style-name="P14">Zona Valdera</text:p>
      <text:p text:style-name="P8"><text:bookmark-end text:name="OLE_LINK4"/><text:bookmark-end text:name="OLE_LINK3"/>Provincia di Pisa</text:p>
      <text:p text:style-name="P6"/>
      <text:p text:style-name="P13">BANDO PER L’INTEGRAZIONE DEL CANONE DI LOCAZIONE ANNO 2019</text:p>
      <text:p text:style-name="P7"/>
      <text:p text:style-name="P7"/>
      <text:p text:style-name="P9">INDICAZIONI PER I CITTADINI RESIDENTI A <text:span text:style-name="T5">PONTEDERA</text:span> CHE INTENDONO AVVALERSI DEL SUPPORTO <text:s/>DI OPERATORI <text:s/>PER COMPILAZIONE DELLA DOMANDA</text:p>
      <text:p text:style-name="P9"/>
      <text:p text:style-name="P9"/>
      <text:p text:style-name="P18">Per tutto il periodo di apertura del bando (<text:span text:style-name="T9">15 </text:span>luglio – 31 agosto) è possibile rivolgersi allo sportello “Bottega mobile della salute” - presso ufficio Servizi sociali dell’Unione Valdera dal lunedì al venerdì mattina in orario 8,30-13,30 e 14,30 -18,30 <text:span text:style-name="T10">e la mattina del 7 agosto</text:span> </text:p>
      <text:p text:style-name="P12">I seguenti giorni il servizio sarà sospeso: lunedì 22/07 e lunedì 29/07.</text:p>
      <text:p text:style-name="P10"/>
      <text:p text:style-name="P11">E’ possibile inoltre rivolgersi per la compilazione della domanda:</text:p>
      <text:list xml:id="list4011085733" text:style-name="L1">
        <text:list-item>
          <text:p text:style-name="P16"><text:span text:style-name="Strong_20_Emphasis"><text:span text:style-name="T6">Informagiovani </text:span></text:span><text:span text:style-name="T6">Via Rinaldo Piaggio snc, tel 0587/299685 - orario: lunedì e martedì 10-12 e 16-19 mercoledì, giovedì e venerdì 16-19 sabato 10-12:30 (</text:span><text:span text:style-name="T7">chiuso dal 12 al 25 agosto</text:span><text:span text:style-name="T6">);</text:span></text:p>
        </text:list-item>
        <text:list-item>
          <text:p text:style-name="P17"><text:span text:style-name="Strong_20_Emphasis"><text:span text:style-name="T6">Sportello Stranieri</text:span></text:span><text:span text:style-name="T6"> c/o struttura ex La Bianca, Piazza del Mercato, tel e fax 0587/52640 - orario: lunedì, martedì mercoledì e giovedì 9-12:30 martedì e giovedì 16-19 e sabato 9-12 (</text:span><text:span text:style-name="T8">chiuso dal 12/08 al 31/08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NSimSun2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2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fo:font-size="7pt" style:font-size-asian="7pt" style:font-name-complex="OpenSymbol2" style:font-family-complex="OpenSymbol, 'Arial Unicode MS'" style:font-charset-complex="x-symbol" style:font-size-complex="7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01:26.851000000</meta:creation-date>
    <dc:date>2019-07-16T14:03:04.265000000</dc:date>
    <meta:editing-cycles>135</meta:editing-cycles>
    <meta:editing-duration>PT16H54M26S</meta:editing-duration>
    <meta:generator>LibreOffice/6.1.0.3$Windows_X86_64 LibreOffice_project/efb621ed25068d70781dc026f7e9c5187a4decd1</meta:generator>
    <meta:printed-by>MICHELA GIORGI</meta:printed-by>
    <meta:print-date>2019-07-04T16:25:58.38</meta:print-date>
    <meta:document-statistic meta:table-count="0" meta:image-count="1" meta:object-count="0" meta:page-count="1" meta:paragraph-count="16" meta:word-count="198" meta:character-count="1369" meta:non-whitespace-character-count="1178"/>
  </office:meta>
</office:document-meta>
</file>