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D3800000AA6EA6D894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2"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2" style:family="table">
      <style:table-properties style:width="17.752cm" fo:margin-left="-0.123cm" table:align="left" style:writing-mode="lr-tb"/>
    </style:style>
    <style:style style:name="Tabella2.A" style:family="table-column">
      <style:table-column-properties style:column-width="4.748cm"/>
    </style:style>
    <style:style style:name="Tabella2.B" style:family="table-column">
      <style:table-column-properties style:column-width="1.842cm"/>
    </style:style>
    <style:style style:name="Tabella2.C" style:family="table-column">
      <style:table-column-properties style:column-width="4.509cm"/>
    </style:style>
    <style:style style:name="Tabella2.D" style:family="table-column">
      <style:table-column-properties style:column-width="4.399cm"/>
    </style:style>
    <style:style style:name="Tabella2.E" style:family="table-column">
      <style:table-column-properties style:column-width="2.254cm"/>
    </style:style>
    <style:style style:name="Tabella2.1" style:family="table-row">
      <style:table-row-properties style:row-height="1.282cm" style:keep-together="false" fo:keep-together="always"/>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row-height="0.6cm" style:keep-together="true" fo:keep-together="auto"/>
    </style:style>
    <style:style style:name="Tabella2.A2" style:family="table-cell">
      <style:table-cell-properties fo:background-color="#cccccc" fo:padding-left="0.123cm" fo:padding-right="0.123cm" fo:padding-top="0cm" fo:padding-bottom="0cm" fo:border="0.018cm solid #00000a">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Tabella3" style:family="table">
      <style:table-properties style:width="17cm" table:align="left" style:writing-mode="lr-tb"/>
    </style:style>
    <style:style style:name="Tabella3.A" style:family="table-column">
      <style:table-column-properties style:column-width="3.126cm"/>
    </style:style>
    <style:style style:name="Tabella3.B" style:family="table-column">
      <style:table-column-properties style:column-width="13.875cm"/>
    </style:style>
    <style:style style:name="Tabella3.A1" style:family="table-cell">
      <style:table-cell-properties style:vertical-align="middle" fo:padding="0.049cm" fo:border-left="0.035cm solid #808080" fo:border-right="none" fo:border-top="0.035cm solid #808080" fo:border-bottom="0.035cm solid #808080"/>
    </style:style>
    <style:style style:name="Tabella3.B1" style:family="table-cell">
      <style:table-cell-properties style:vertical-align="middle" fo:padding="0.049cm" fo:border="0.035cm solid #808080"/>
    </style:style>
    <style:style style:name="Tabella3.A2" style:family="table-cell">
      <style:table-cell-properties style:vertical-align="middle" fo:padding="0.049cm" fo:border-left="0.035cm solid #808080" fo:border-right="none" fo:border-top="none" fo:border-bottom="0.035cm solid #808080"/>
    </style:style>
    <style:style style:name="Tabella3.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Text_20_body">
      <style:paragraph-properties fo:margin-left="0cm" fo:margin-right="0.998cm" fo:text-indent="1cm" style:auto-text-indent="false"/>
      <style:text-properties fo:font-size="10pt" fo:font-weight="normal"/>
    </style:style>
    <style:style style:name="P4"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5"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7"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8"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center" style:justify-single-word="false"/>
      <style:text-properties fo:font-variant="small-caps" style:font-name="Times New Roman" fo:font-size="11pt" fo:font-weight="bold" style:font-size-asian="11pt" style:font-weight-asian="bold"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5.08cm"/>
        </style:tab-stops>
      </style:paragraph-properties>
    </style:style>
    <style:style style:name="P15" style:family="paragraph" style:parent-style-name="Standard">
      <style:text-properties style:font-name="Tahoma" fo:font-size="10pt" style:font-size-asian="10pt" style:font-name-complex="Tahoma2"/>
    </style:style>
    <style:style style:name="P16" style:family="paragraph" style:parent-style-name="Standard">
      <style:paragraph-properties fo:text-align="justify" style:justify-single-word="false"/>
      <style:text-properties style:font-name="Tahoma" fo:font-size="10pt" style:font-size-asian="10pt" style:font-name-complex="Tahoma2"/>
    </style:style>
    <style:style style:name="P17" style:family="paragraph" style:parent-style-name="Standard">
      <style:paragraph-properties fo:text-align="center" style:justify-single-word="false"/>
      <style:text-properties style:font-name="Tahoma" fo:font-size="10pt" style:font-size-asian="10pt" style:font-name-complex="Tahoma2" style:font-weight-complex="bold"/>
    </style:style>
    <style:style style:name="P18" style:family="paragraph" style:parent-style-name="Standard">
      <style:paragraph-properties fo:text-align="center" style:justify-single-word="false" fo:hyphenation-ladder-count="no-limit"/>
      <style:text-properties style:font-name="Tahoma" fo:font-size="10pt" style:font-size-asian="10pt" style:font-name-complex="Tahoma2" style:font-weight-complex="bold" fo:hyphenate="false" fo:hyphenation-remain-char-count="2" fo:hyphenation-push-char-count="2"/>
    </style:style>
    <style:style style:name="P19" style:family="paragraph" style:parent-style-name="Standard">
      <style:paragraph-properties fo:line-height="150%"/>
      <style:text-properties style:font-name="Tahoma" fo:font-size="10pt" style:font-size-asian="10pt" style:font-name-complex="Tahoma2"/>
    </style:style>
    <style:style style:name="P20" style:family="paragraph" style:parent-style-name="Standard">
      <style:paragraph-properties fo:text-align="center" style:justify-single-word="false"/>
      <style:text-properties style:font-name="Tahoma" fo:font-size="10pt" fo:font-weight="bold" style:font-size-asian="10pt" style:font-weight-asian="bold" style:font-name-complex="Tahoma2" style:font-weight-complex="bold"/>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name-complex="Tahoma2" style:font-weight-complex="bold"/>
    </style:style>
    <style:style style:name="P22" style:family="paragraph" style:parent-style-name="Standard">
      <style:paragraph-properties fo:hyphenation-ladder-count="no-limit"/>
      <style:text-properties style:font-name="Tahoma" fo:font-size="10pt" fo:font-weight="bold" style:font-size-asian="10pt" style:font-weight-asian="bold" style:font-name-complex="Tahoma2" style:font-weight-complex="bold" fo:hyphenate="false" fo:hyphenation-remain-char-count="2" fo:hyphenation-push-char-count="2"/>
    </style:style>
    <style:style style:name="P23" style:family="paragraph" style:parent-style-name="Standard">
      <style:paragraph-properties fo:text-align="justify" style:justify-single-word="false"/>
      <style:text-properties style:font-name="Tahoma" fo:font-size="10pt" fo:font-weight="bold" style:font-size-asian="10pt" style:font-weight-asian="bold" style:font-name-complex="Tahoma2"/>
    </style:style>
    <style:style style:name="P24"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2"/>
    </style:style>
    <style:style style:name="P25"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style>
    <style:style style:name="P26"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normal" style:font-size-asian="10pt" style:font-weight-asian="normal" style:font-name-complex="Tahoma2" style:font-weight-complex="normal"/>
    </style:style>
    <style:style style:name="P27" style:family="paragraph" style:parent-style-name="Standard">
      <style:paragraph-properties fo:text-align="justify" style:justify-single-word="false"/>
      <style:text-properties style:font-name="Tahoma" fo:font-size="10pt" style:font-name-asian="Calibri1" style:font-size-asian="10pt" style:language-asian="en" style:country-asian="US" style:font-name-complex="Tahoma2" style:font-size-complex="10pt"/>
    </style:style>
    <style:style style:name="P28" style:family="paragraph" style:parent-style-name="Standard">
      <style:text-properties fo:font-size="11pt" style:font-size-asian="11pt" style:font-name-complex="Arial2" style:font-size-complex="11pt"/>
    </style:style>
    <style:style style:name="P29" style:family="paragraph" style:parent-style-name="Standard">
      <style:paragraph-properties fo:text-align="justify" style:justify-single-word="false"/>
      <style:text-properties style:font-name="Tahoma1" fo:font-size="10pt" style:font-size-asian="10pt" style:font-size-complex="10pt"/>
    </style:style>
    <style:style style:name="P30" style:family="paragraph" style:parent-style-name="Standard">
      <style:paragraph-properties fo:text-align="center" style:justify-single-word="false"/>
      <style:text-properties style:font-name="Tahoma1" fo:font-size="10pt" fo:font-weight="bold" style:font-size-asian="10pt" style:font-weight-asian="bold" style:font-name-complex="Tahoma2" style:font-size-complex="10pt" style:font-weight-complex="bold"/>
    </style:style>
    <style:style style:name="P31" style:family="paragraph" style:parent-style-name="Standard">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top="0.049cm" fo:margin-bottom="0cm" fo:text-align="end" style:justify-single-word="false"/>
    </style:style>
    <style:style style:name="P33" style:family="paragraph" style:parent-style-name="Normal_20__28_Web_29_">
      <style:paragraph-properties fo:margin-top="0.049cm" fo:margin-bottom="0cm"/>
    </style:style>
    <style:style style:name="P34" style:family="paragraph" style:parent-style-name="Normal_20__28_Web_29_">
      <style:paragraph-properties fo:margin-top="0.049cm" fo:margin-bottom="0cm" fo:text-align="end"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35" style:family="paragraph" style:parent-style-name="Normal_20__28_Web_29_">
      <style:paragraph-properties fo:margin-top="0.049cm" fo:margin-bottom="0cm"/>
      <style:text-properties style:font-name="Tahoma" fo:font-size="10pt" style:font-size-asian="10pt" style:font-name-complex="Tahoma2" style:font-size-complex="10pt"/>
    </style:style>
    <style:style style:name="P36" style:family="paragraph" style:parent-style-name="Normal_20__28_Web_29_">
      <style:paragraph-properties fo:margin-top="0.049cm" fo:margin-bottom="0cm" fo:line-height="15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37" style:family="paragraph" style:parent-style-name="Normal_20__28_Web_29_">
      <style:paragraph-properties fo:margin-top="0.049cm" fo:margin-bottom="0cm" fo:text-align="center" style:justify-single-word="false"/>
      <style:text-properties style:font-name="Tahoma" fo:font-size="16pt" fo:font-weight="bold" style:font-size-asian="16pt" style:font-weight-asian="bold" style:font-name-complex="Tahoma2" style:font-size-complex="16pt" style:font-weight-complex="bold"/>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2"/>
    </style:style>
    <style:style style:name="P40" style:family="paragraph" style:parent-style-name="Standard">
      <style:paragraph-properties fo:margin-left="0.635cm" fo:margin-right="0cm" fo:line-height="150%" fo:text-align="justify" style:justify-single-word="false" fo:text-indent="0cm" style:auto-text-indent="false"/>
      <style:text-properties style:font-name="Tahoma1" fo:font-size="10pt" style:font-size-asian="10pt" style:font-name-complex="Tahoma2"/>
    </style:style>
    <style:style style:name="P41" style:family="paragraph" style:parent-style-name="Standard">
      <style:paragraph-properties fo:margin-left="0.63cm" fo:margin-right="0cm" fo:text-align="justify" style:justify-single-word="false" fo:text-indent="0cm" style:auto-text-indent="false"/>
      <style:text-properties style:font-name="Tahoma" fo:font-size="10pt" style:font-size-asian="10pt" style:font-name-complex="Tahoma2"/>
    </style:style>
    <style:style style:name="P42"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style>
    <style:style style:name="P43"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weight="bold" style:font-size-asian="11pt" style:font-weight-asian="bold" style:font-size-complex="11pt"/>
    </style:style>
    <style:style style:name="P46"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weight="bold" style:font-weight-asian="bold"/>
    </style:style>
    <style:style style:name="P47" style:family="paragraph" style:parent-style-name="Standard">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48"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49"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2"/>
    </style:style>
    <style:style style:name="P50" style:family="paragraph" style:parent-style-name="Standard">
      <style:paragraph-properties fo:margin-left="1.251cm" fo:margin-right="0cm" fo:text-align="justify" style:justify-single-word="false" fo:text-indent="0cm" style:auto-text-indent="false"/>
    </style:style>
    <style:style style:name="P51" style:family="paragraph" style:parent-style-name="Standard" style:master-page-name="">
      <style:paragraph-properties fo:margin-left="1.296cm" fo:margin-right="0cm" fo:text-align="justify" style:justify-single-word="false" fo:orphans="2" fo:widows="2" fo:text-indent="-0.026cm" style:auto-text-indent="false" style:page-number="auto" style:writing-mode="lr-tb"/>
      <style:text-properties fo:color="#ff0000" style:font-name="Tahoma" fo:font-size="10pt" style:font-size-asian="10pt" style:font-name-complex="Tahoma2"/>
    </style:style>
    <style:style style:name="P52" style:family="paragraph" style:parent-style-name="Standard">
      <style:paragraph-properties fo:margin-left="1.296cm" fo:margin-right="0cm" fo:orphans="2" fo:widows="2" fo:text-indent="-0.026cm" style:auto-text-indent="false" style:writing-mode="lr-tb"/>
    </style:style>
    <style:style style:name="P53" style:family="paragraph" style:parent-style-name="Table_20_Contents">
      <style:paragraph-properties fo:margin-top="0cm" fo:margin-bottom="0.499cm" style:border-line-width-right="0.002cm 0.035cm 0.002cm" fo:padding-left="0cm" fo:padding-right="0.049cm" fo:padding-top="0.049cm" fo:padding-bottom="0.049cm" fo:border-left="none" fo:border-right="0.039cm double #000000" fo:border-top="0.035cm solid #000000" fo:border-bottom="0.035cm solid #000000"/>
      <style:text-properties style:font-name="Tahoma1" fo:font-size="10pt" style:font-size-asian="10pt" style:font-size-complex="10pt"/>
    </style:style>
    <style:style style:name="P54"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ahoma1" fo:font-size="10pt" style:font-size-asian="10pt" style:font-size-complex="10pt"/>
    </style:style>
    <style:style style:name="P55" style:family="paragraph" style:parent-style-name="Text_20_body">
      <style:paragraph-properties fo:margin-top="0cm" fo:margin-bottom="0.499cm" fo:text-align="justify" style:justify-single-word="false"/>
      <style:text-properties style:text-line-through-style="none" style:font-name="Tahoma1" fo:font-size="10pt" style:text-underline-style="none" style:text-blinking="false" style:font-size-asian="10pt" style:font-size-complex="10pt"/>
    </style:style>
    <style:style style:name="P56" style:family="paragraph" style:parent-style-name="Table_20_Contents">
      <style:paragraph-properties fo:margin-top="0cm" fo:margin-bottom="0.353cm" fo:line-height="115%" fo:text-align="center" style:justify-single-word="false" fo:padding="0.049cm" fo:border="0.035cm solid #000000"/>
      <style:text-properties style:font-name="Tahoma1" fo:font-size="10pt" style:font-size-asian="10pt" style:font-size-complex="10pt"/>
    </style:style>
    <style:style style:name="P57" style:family="paragraph" style:parent-style-name="Table_20_Contents">
      <style:paragraph-properties fo:margin-top="0cm" fo:margin-bottom="0.353cm" fo:line-height="115%" style:border-line-width-right="0.002cm 0.035cm 0.002cm" fo:padding-left="0cm" fo:padding-right="0.049cm" fo:padding-top="0cm" fo:padding-bottom="0.049cm" fo:border-left="none" fo:border-right="0.039cm double #000000" fo:border-top="none" fo:border-bottom="0.035cm solid #000000"/>
      <style:text-properties style:font-name="Tahoma1" fo:font-size="10pt" style:font-size-asian="10pt" style:font-size-complex="10pt"/>
    </style:style>
    <style:style style:name="P58" style:family="paragraph" style:parent-style-name="Text_20_body">
      <style:paragraph-properties fo:margin-top="0cm" fo:margin-bottom="0.353cm" fo:line-height="150%" fo:text-align="center" style:justify-single-word="false"/>
      <style:text-properties style:font-name="Tahoma1" fo:font-size="10pt" style:font-size-asian="10pt" style:font-size-complex="10pt"/>
    </style:style>
    <style:style style:name="P59" style:family="paragraph" style:parent-style-name="Text_20_body">
      <style:paragraph-properties fo:text-align="center" style:justify-single-word="false"/>
      <style:text-properties style:font-name="Calibri" fo:font-size="10pt" fo:font-weight="bold" style:font-size-asian="10pt" style:font-weight-asian="bold" style:font-name-complex="Tahoma2" style:font-size-complex="10pt" style:font-weight-complex="bold"/>
    </style:style>
    <style:style style:name="P60" style:family="paragraph" style:parent-style-name="Heading_20_2">
      <style:paragraph-properties fo:text-align="center" style:justify-single-word="false"/>
      <style:text-properties style:font-name="Tahoma" fo:font-size="12pt" fo:font-weight="normal" style:font-size-asian="12pt" style:font-weight-asian="normal" style:font-name-complex="Tahoma2" style:font-weight-complex="normal"/>
    </style:style>
    <style:style style:name="P61" style:family="paragraph" style:parent-style-name="Normal_20__28_Web_29_" style:master-page-name="Standard">
      <style:paragraph-properties fo:margin-top="0.049cm" fo:margin-bottom="0cm" fo:text-align="center" style:justify-single-word="false" style:page-number="auto" fo:padding-left="0.141cm" fo:padding-right="0.141cm" fo:padding-top="0.035cm" fo:padding-bottom="0.035cm" fo:border="0.009cm solid #000001"/>
      <style:text-properties style:font-name="Tahoma" fo:font-size="16pt" fo:font-weight="bold" style:font-size-asian="16pt" style:font-weight-asian="bold" style:font-name-complex="Tahoma2" style:font-size-complex="16pt" style:font-weight-complex="bold"/>
    </style:style>
    <style:style style:name="P62"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3" style:family="paragraph" style:parent-style-name="Standard" style:list-style-name="WWNum6"/>
    <style:style style:name="P64" style:family="paragraph" style:parent-style-name="Standard" style:list-style-name="WWNum6">
      <style:text-properties style:font-name="Tahoma1" fo:font-size="10pt" style:font-size-asian="10pt" style:font-size-complex="10pt"/>
    </style:style>
    <style:style style:name="P65" style:family="paragraph" style:parent-style-name="Standard">
      <style:paragraph-properties fo:text-align="justify" style:justify-single-word="false"/>
      <style:text-properties style:font-name="Tahoma1" fo:font-size="10pt" style:font-size-asian="10pt" style:font-size-complex="10pt"/>
    </style:style>
    <style:style style:name="P66" style:family="paragraph" style:parent-style-name="Standard" style:list-style-name="WWNum6">
      <style:text-properties style:font-name="Tahoma1" fo:font-size="10pt" style:font-size-asian="10pt" style:font-name-complex="Tahoma2" style:font-size-complex="10pt"/>
    </style:style>
    <style:style style:name="P67" style:family="paragraph" style:parent-style-name="Standard" style:list-style-name="WWNum6">
      <style:text-properties style:font-name="Tahoma1" fo:font-size="10pt" style:font-name-asian="Calibri1" style:font-size-asian="10pt" style:language-asian="en" style:country-asian="US" style:font-size-complex="10pt"/>
    </style:style>
    <style:style style:name="P68" style:family="paragraph" style:parent-style-name="Standard" style:list-style-name="WWNum9">
      <style:paragraph-properties fo:line-height="115%" fo:text-align="justify" style:justify-single-word="false"/>
      <style:text-properties style:font-name="Tahoma" fo:font-size="10pt" style:font-size-asian="10pt" style:font-name-complex="Tahoma2"/>
    </style:style>
    <style:style style:name="P69" style:family="paragraph" style:parent-style-name="Standard" style:list-style-name="WWNum8">
      <style:paragraph-properties fo:text-align="justify" style:justify-single-word="false"/>
      <style:text-properties style:font-name="Tahoma" fo:font-size="10pt" style:font-size-asian="10pt" style:font-name-complex="Tahoma2"/>
    </style:style>
    <style:style style:name="P70" style:family="paragraph" style:parent-style-name="Standard">
      <style:paragraph-properties fo:text-align="justify" style:justify-single-word="false"/>
      <style:text-properties style:font-name="Calibri" fo:font-size="10pt" fo:font-weight="bold"/>
    </style:style>
    <style:style style:name="P71" style:family="paragraph" style:parent-style-name="Standard" style:list-style-name="WWNum6">
      <style:paragraph-properties fo:margin-left="0.501cm" fo:margin-right="0cm" fo:text-align="justify" style:justify-single-word="false" fo:text-indent="-0.501cm" style:auto-text-indent="false"/>
    </style:style>
    <style:style style:name="P72" style:family="paragraph" style:parent-style-name="Standard" style:list-style-name="WWNum6">
      <style:paragraph-properties fo:margin-left="0.501cm" fo:margin-right="0cm" fo:text-align="justify" style:justify-single-word="false" fo:text-indent="-0.501cm" style:auto-text-indent="false"/>
      <style:text-properties style:font-name="Tahoma" fo:font-size="10pt" style:font-size-asian="10pt" style:font-name-complex="Tahoma2"/>
    </style:style>
    <style:style style:name="P73" style:family="paragraph" style:parent-style-name="Standard" style:list-style-name="WWNum7">
      <style:paragraph-properties fo:margin-left="0.63cm" fo:margin-right="0cm" fo:text-align="justify" style:justify-single-word="false" fo:text-indent="-0.63cm" style:auto-text-indent="false"/>
      <style:text-properties style:font-name="Tahoma" fo:font-size="10pt" style:font-size-asian="10pt" style:font-name-complex="Tahoma2"/>
    </style:style>
    <style:style style:name="P74" style:family="paragraph" style:parent-style-name="Standard" style:list-style-name="">
      <style:paragraph-properties fo:text-align="center" style:justify-single-word="false" fo:keep-with-next="always"/>
      <style:text-properties style:font-name="Tahoma" fo:font-size="10pt" fo:font-weight="bold" style:font-size-asian="10pt" style:font-weight-asian="bold" style:font-name-complex="Tahoma2"/>
    </style:style>
    <style:style style:name="P75"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76"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weight="bold" style:font-size-asian="11pt" style:font-weight-asian="bold" style:font-size-complex="11pt"/>
    </style:style>
    <style:style style:name="P77"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78"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79" style:family="paragraph" style:parent-style-name="Standard">
      <style:paragraph-properties fo:line-height="150%" fo:padding-left="0.141cm" fo:padding-right="0.141cm" fo:padding-top="0.035cm" fo:padding-bottom="1.058cm" fo:border="0.018cm solid #00000a"/>
      <style:text-properties fo:font-size="11pt" style:font-size-asian="11pt" style:font-size-complex="11pt"/>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style:font-name="Tahoma" fo:font-size="10pt" style:font-size-asian="10pt" style:font-name-complex="Tahoma2"/>
    </style:style>
    <style:style style:name="T4" style:family="text">
      <style:text-properties style:font-name="Tahoma" fo:font-size="10pt" style:font-size-asian="10pt" style:font-name-complex="Tahoma2" style:font-weight-complex="bold"/>
    </style:style>
    <style:style style:name="T5" style:family="text">
      <style:text-properties style:font-name="Tahoma" fo:font-size="10pt" fo:font-weight="bold" style:font-size-asian="10pt" style:font-weight-asian="bold" style:font-name-complex="Tahoma2"/>
    </style:style>
    <style:style style:name="T6" style:family="text">
      <style:text-properties style:font-name="Tahoma" fo:font-size="10pt" style:text-underline-style="solid" style:text-underline-width="auto" style:text-underline-color="font-color" style:font-size-asian="10pt" style:font-name-complex="Tahoma2"/>
    </style:style>
    <style:style style:name="T7"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8" style:family="text">
      <style:text-properties style:font-name="Tahoma" fo:font-size="10pt" fo:font-style="italic" style:font-size-asian="10pt" style:font-style-asian="italic" style:font-name-complex="Tahoma2"/>
    </style:style>
    <style:style style:name="T9" style:family="text">
      <style:text-properties style:font-name="Tahoma1" fo:font-size="10pt" style:font-size-asian="10pt" style:font-name-complex="Tahoma2" style:font-size-complex="10pt"/>
    </style:style>
    <style:style style:name="T10" style:family="text">
      <style:text-properties style:font-name="Tahoma1" fo:font-size="10pt" style:font-size-asian="10pt" style:font-size-complex="10pt"/>
    </style:style>
    <style:style style:name="T11" style:family="text">
      <style:text-properties style:font-name-asian="Calibri1" style:language-asian="en" style:country-asian="US"/>
    </style:style>
    <style:style style:name="T12" style:family="text">
      <style:text-properties style:font-name-asian="Calibri1" style:language-asian="en" style:country-asian="US" style:font-size-complex="10pt"/>
    </style:style>
    <style:style style:name="T13" style:family="text">
      <style:text-properties style:font-size-complex="10pt"/>
    </style:style>
    <style:style style:name="T14" style:family="text">
      <style:text-properties fo:font-style="italic"/>
    </style:style>
    <style:style style:name="T15" style:family="text">
      <style:text-properties fo:font-variant="normal" fo:text-transform="none" style:font-name="Symbol2"/>
    </style:style>
    <style:style style:name="T16" style:family="text">
      <style:text-properties style:font-name="Calibri"/>
    </style:style>
    <style:style style:name="T17" style:family="text">
      <style:text-properties style:font-name="Calibri" fo:font-size="10pt"/>
    </style:style>
    <style:style style:name="T18" style:family="text">
      <style:text-properties fo:font-weight="bold"/>
    </style:style>
    <style:style style:name="T19" style:family="text">
      <style:text-properties fo:font-weight="bold" style:font-weight-asian="bold" style:font-name-complex="Arial2"/>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omanda per ottenere il contributo per la prevenzione dell’esecutività degli sfratti annualità 2015</text:p>
      <text:p text:style-name="P33"/>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32">0</text:p>
          </table:table-cell>
          <table:table-cell table:style-name="Tabella1.A1" office:value-type="string">
            <text:p text:style-name="P32">1</text:p>
          </table:table-cell>
          <table:table-cell table:style-name="Tabella1.A1" office:value-type="string">
            <text:p text:style-name="P32">0</text:p>
          </table:table-cell>
          <table:table-cell table:style-name="Tabella1.A1" office:value-type="string">
            <text:p text:style-name="P32">3</text:p>
          </table:table-cell>
          <table:table-cell table:style-name="Tabella1.A1" office:value-type="string">
            <text:p text:style-name="P32">0</text:p>
          </table:table-cell>
          <table:table-cell table:style-name="Tabella1.A1" office:value-type="string">
            <text:p text:style-name="P32">0</text:p>
          </table:table-cell>
          <table:table-cell table:style-name="Tabella1.A1" office:value-type="string">
            <text:p text:style-name="P32">6</text:p>
          </table:table-cell>
          <table:table-cell table:style-name="Tabella1.A1" office:value-type="string">
            <text:p text:style-name="P32">1</text:p>
          </table:table-cell>
        </table:table-row>
      </table:table>
      <text:p text:style-name="P34"/>
      <text:p text:style-name="P34">Al servizio “Contributi a persone e famiglie” dell'Unione Valdera</text:p>
      <text:p text:style-name="P35">Io sottoscritto:</text:p>
      <text:p text:style-name="P35">nome _______________________________ cognome ___________________________________________</text:p>
      <text:p text:style-name="P35">Codice Fiscale |__|__|__|__|__|__|__|__|__|__|__|__|__|__|__|___|</text:p>
      <text:p text:style-name="P35">nato/a ____________________________________________ Provincia _____ il |__|__|__|__|__|__|__|__|</text:p>
      <text:p text:style-name="P35">residente a ____________________________________________________________ CAP |__|__|__|__|__|</text:p>
      <text:p text:style-name="P35">in Via/Piazza _______________________________________________________________ n. |__|__|__|__|</text:p>
      <text:p text:style-name="P35">email ______________________________________<text:tab/>tel.cell.|__|__|__|__|__|__|__|__|__|__|</text:p>
      <text:p text:style-name="P10"/>
      <text:p text:style-name="P37">CHIEDO</text:p>
      <text:h text:style-name="P60" text:outline-level="2">IL CONTRIBUTO PER LA PREVENZIONE DELL’ESECUTIVITA’ DEGLI SFRATTI</text:h>
      <text:p text:style-name="P36">Inoltre consapevole 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p>
      <text:p text:style-name="P37">DICHIARO</text:p>
      <text:p text:style-name="P12"><text:s/>(si prega di barrare le caselle che interessano e usare caratteri in stampatello)</text:p>
      <text:p text:style-name="P12"/>
      <text:list xml:id="list1491739596981289575" text:style-name="WWNum6">
        <text:list-item>
          <text:p text:style-name="P71"><text:span text:style-name="T3">di aver preso visione del bando pubblico, di essere a conoscenza delle norme in esso contenute e di possedere tutti i </text:span><text:span text:style-name="T5">requisiti</text:span><text:span text:style-name="T3"> di partecipazione in esso indicati </text:span><text:span text:style-name="T7">alla data di pubblicazione dello stesso </text:span><text:span text:style-name="T3">;</text:span></text:p>
        </text:list-item>
        <text:list-item>
          <text:p text:style-name="P72">di essere cittadino:</text:p>
        </text:list-item>
      </text:list>
      <text:p text:style-name="P38"><text:span text:style-name="T5"></text:span><text:span text:style-name="T3"> <text:s text:c="2"/>italiano;</text:span></text:p>
      <text:p text:style-name="P38"><text:span text:style-name="T3"> <text:s text:c="2"/>del seguente Stato: </text:span><text:span text:style-name="T6"><text:s/><text:tab/><text:tab/><text:tab/><text:tab/></text:span><text:span text:style-name="T3"> appartenente all'Unione Europea;</text:span></text:p>
      <text:p text:style-name="P38"><text:span text:style-name="T3"> <text:s text:c="2"/>del seguente Stato: </text:span><text:span text:style-name="T6"><text:s/><text:tab/><text:tab/><text:tab/><text:tab/></text:span><text:span text:style-name="T3"> non appartenente all’Unione Europea e di essere:</text:span></text:p>
      <text:p text:style-name="P29">in possesso dei requisiti previsti dall’art. 40, comma 6, del d.lgs 286/1998 <text:span text:style-name="T14">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40"/>
      <text:list xml:id="list3161027352947432289" text:style-name="WWNum7">
        <text:list-item>
          <text:p text:style-name="P73"><text:soft-page-break/>che il proprio nucleo familiare è composto nel seguente modo:</text:p>
        </text:list-item>
      </text:list>
      <text:p text:style-name="P4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74" text:outline-level="1">COGNOME E NOME</text:h>
          </table:table-cell>
          <table:table-cell table:style-name="Tabella2.A1" office:value-type="string">
            <text:p text:style-name="P20">Data di nascita</text:p>
          </table:table-cell>
          <table:table-cell table:style-name="Tabella2.A1" office:value-type="string">
            <text:p text:style-name="P20">Luogo di nascita</text:p>
            <text:p text:style-name="P17"/>
          </table:table-cell>
          <table:table-cell table:style-name="Tabella2.A1" office:value-type="string">
            <text:p text:style-name="P20">Codice Fiscale</text:p>
            <text:p text:style-name="P20"/>
          </table:table-cell>
          <table:table-cell table:style-name="Tabella2.A1" office:value-type="string">
            <text:p text:style-name="P20">Rapporti con il richiedente *</text:p>
          </table:table-cell>
        </table:table-row>
        <table:table-row table:style-name="Tabella2.2">
          <table:table-cell table:style-name="Tabella2.A2" office:value-type="string">
            <text:p text:style-name="P22">richiedente</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row>
        <table:table-row table:style-name="Tabella2.3">
          <table:table-cell table:style-name="Tabella2.A1" office:value-type="string">
            <text:p text:style-name="P21"/>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
      <text:p text:style-name="P14"><text:span text:style-name="T3">* </text:span><text:span text:style-name="T8">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16"/>
      <text:list xml:id="list28705967" text:continue-list="list1491739596981289575" text:style-name="WWNum6">
        <text:list-item>
          <text:p text:style-name="P72"><text:s text:c="5"/>di essere titolare di contratto di locazione di edilizia privata di unità immobiliare ad uso abitativo <text:s text:c="12"/>regolarmente registrato e che l’alloggio NON rientra fra le categorie catastali A/1, A/8 e A/9;</text:p>
        </text:list-item>
        <text:list-item>
          <text:p text:style-name="P63"><text:span text:style-name="T10">di avere la residenza anagrafica da almeno un anno in uno dei comuni dell’Unione Valdera nell’alloggio oggetto della procedura di rilas</text:span><text:span text:style-name="T10">cio;</text:span></text:p>
        </text:list-item>
        <text:list-item>
          <text:p text:style-name="P64">che la famiglia, così come composta, non possiede diritti di proprietà, usufrutto, uso o abitazione per una quota superiore al 30% su immobili a destinazione abitativa siti sul territorio nazionale;</text:p>
        </text:list-item>
        <text:list-item>
          <text:p text:style-name="P67">di non essere a conoscenza che il presente contributo non si cumula con altri benefici pubblici da qualunque ente erogati a titolo di sostegno alloggiativo, compresi i contributi affitti di cui alla legge 431/1998; </text:p>
        </text:list-item>
        <text:list-item>
          <text:p text:style-name="P66">di <text:s/>possedere un reddito attuale che determini un valore I.S.E in corso di validità non superiore ad € 35.000,00 e pari a €______________________ e un valore I.S.E.E non superiore a € 20.000,00 e pari ad € ______________________;</text:p>
        </text:list-item>
        <text:list-item>
          <text:p text:style-name="P66"><text:span text:style-name="T15"><text:s/></text:span><text:span text:style-name="T16">di trovarsi in una di queste situazioni (barrare alternativamente):</text:span></text:p>
        </text:list-item>
      </text:list>
      <text:p text:style-name="P52"><text:span text:style-name="T9"> pendenza di un procedim</text:span><text:span text:style-name="T3">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text:span><text:span text:style-name="T7">Si allega</text:span><text:span text:style-name="T3"> copia dell’intimazione di sfratto dalla quale si deduca l’ammontare complessivo della morosità e copia del verbale della prima udienza laddove si sia già tenuta);</text:span></text:p>
      <text:p text:style-name="P50"><text:span text:style-name="T3">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text:span><text:span text:style-name="T7">Si allega</text:span><text:span text:style-name="T3"> copia della convalida di sfratto);</text:span></text:p>
      <text:p text:style-name="P51"/>
      <text:p text:style-name="P25"/>
      <text:p text:style-name="P25"><text:soft-page-break/></text:p>
      <text:p text:style-name="P25"/>
      <text:p text:style-name="P13"><text:span text:style-name="T7">Condizioni Soggettive</text:span><text:span text:style-name="T5">:</text:span></text:p>
      <text:list xml:id="list42674868315732224" text:style-name="WWNum9">
        <text:list-item>
          <text:p text:style-name="P68">di possedere, il sottoscritto o un componente del proprio nucleo familiare, almeno una delle seguenti condizioni soggettive che abbiano determinato la perdita o la sensibile diminuzione della capacità reddituale dovuta al peggioramento della situazione economica generale:</text:p>
        </text:list-item>
      </text:list>
      <text:p text:style-name="P13"><text:span text:style-name="T3"> che il sottoscritto o un componente del proprio nucleo familiare (Sig/Sig.ra _____</text:span><text:span text:style-name="T6">_____________________</text:span><text:span text:style-name="T3">) residente nell’alloggio, è un lavoratore dipendente, autonomo, o precario colpito dagli effetti della crisi economica, con conseguente riduzione della capacità reddituale per un evento quale:</text:span></text:p>
      <text:p text:style-name="P42"> <text:s/>licenziamento, ad esclusione di quello per giusta causa, di quello per giustificato motivo soggettivo e ad esclusione delle dimissioni volontarie (tranne il caso in cui queste ultime siano riconducibili a una prolungata mancata retribuzione);</text:p>
      <text:p text:style-name="P42"> <text:s/>accordi aziendali o sindacali con riduzione dell’orario di lavoro; </text:p>
      <text:p text:style-name="P42"> <text:s/>cassa integrazione ordinaria (CIGO) o straordinaria (CIGS);</text:p>
      <text:p text:style-name="P42"> <text:s/>collocazione in stato di mobilità;</text:p>
      <text:p text:style-name="P42"> <text:s/>mancato rinnovo di contratti a termine o di lavoro atipico;</text:p>
      <text:p text:style-name="P42"> <text:s/>cessazione di attività libero professionali o di imprese registrate alla Camera di Commercio C.C.C.I.A, aperte da almeno 12 mesi, o consistente flessione dell’attività e del reddito derivante; </text:p>
      <text:p text:style-name="P39">oppure</text:p>
      <text:p text:style-name="P39"/>
      <text:p text:style-name="P16"> che il sottoscritto o un componente del proprio nucleo familiare residente nell’alloggio, è affetto da malattia grave o infortunio o che il nucleo familiare è stato colpito dal decesso di uno dei componenti che abbia comportato la riduzione del reddito o la necessità di far fronte a spese mediche e assistenziali di particolare rilevanza;</text:p>
      <text:p text:style-name="P39"/>
      <text:p text:style-name="P39">oppure</text:p>
      <text:p text:style-name="P39"/>
      <text:p text:style-name="P16"> modificazione del nucleo familiare con perdita di una fonte di reddito per motivi quali separazione, allontanamento di un componente, detenzione ;</text:p>
      <text:p text:style-name="P49">oppure</text:p>
      <text:p text:style-name="P13"><text:span text:style-name="T3"> </text:span><text:span text:style-name="T9">altri </text:span><text:span text:style-name="T10">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p text:style-name="P55"> </text:p>
      <text:p text:style-name="P58"><text:span text:style-name="T18">DICHIARA INOLTRE</text:span>, <text:span text:style-name="T14">ai fini dell’attribuzione dei criteri di priorità</text:span></text:p>
      <table:table table:name="Tabella3" table:style-name="Tabella3">
        <table:table-column table:style-name="Tabella3.A"/>
        <table:table-column table:style-name="Tabella3.B"/>
        <table:table-row>
          <table:table-cell table:style-name="Tabella3.A1" office:value-type="string">
            <text:p text:style-name="P56">Barrare la casella che interessa</text:p>
          </table:table-cell>
          <table:table-cell table:style-name="Tabella3.B1" office:value-type="string">
            <text:p text:style-name="P53"> </text:p>
          </table:table-cell>
        </table:table-row>
        <table:table-row>
          <table:table-cell table:style-name="Tabella3.A2" office:value-type="string">
            <text:p text:style-name="P54"><draw:frame draw:style-name="fr2" draw:name="immagini3" text:anchor-type="as-char" svg:width="0.344cm" svg:height="0.344cm" draw:z-index="7"><draw:image xlink:href="../../../../../../../../C:%5CUsers%5CCRRDVD~1%5CAppData%5CLocal%5CTemp%5Cmsohtml1%5C01%5Cclip_image002.jpg" xlink:type="simple" xlink:show="embed" xlink:actuate="onLoad"/></draw:frame> </text:p>
          </table:table-cell>
          <table:table-cell table:style-name="Tabella3.B2" office:value-type="string">
            <text:p text:style-name="P57">nuclei familiari con almeno un componente che sia ultrasettantenne al momento della <text:soft-page-break/>pubblicazione del bando</text:p>
          </table:table-cell>
        </table:table-row>
        <table:table-row>
          <table:table-cell table:style-name="Tabella3.A2" office:value-type="string">
            <text:p text:style-name="P54"><draw:frame draw:style-name="fr2" draw:name="immagini4" text:anchor-type="as-char" svg:width="0.344cm" svg:height="0.344cm" draw:z-index="8"><draw:image xlink:href="../../../../../../../../C:%5CUsers%5CCRRDVD~1%5CAppData%5CLocal%5CTemp%5Cmsohtml1%5C01%5Cclip_image002.jpg" xlink:type="simple" xlink:show="embed" xlink:actuate="onLoad"/></draw:frame> </text:p>
          </table:table-cell>
          <table:table-cell table:style-name="Tabella3.B2" office:value-type="string">
            <text:p text:style-name="P57">nuclei familiari con almeno un figlio minori al momento della pubblicazione del bando</text:p>
          </table:table-cell>
        </table:table-row>
        <table:table-row>
          <table:table-cell table:style-name="Tabella3.A2" office:value-type="string">
            <text:p text:style-name="P54"><draw:frame draw:style-name="fr2" draw:name="immagini5" text:anchor-type="as-char" svg:width="0.344cm" svg:height="0.344cm" draw:z-index="9"><draw:image xlink:href="../../../../../../../../C:%5CUsers%5CCRRDVD~1%5CAppData%5CLocal%5CTemp%5Cmsohtml1%5C01%5Cclip_image002.jpg" xlink:type="simple" xlink:show="embed" xlink:actuate="onLoad"/></draw:frame> </text:p>
          </table:table-cell>
          <table:table-cell table:style-name="Tabella3.B2" office:value-type="string">
            <text:p text:style-name="P57">nuclei familiari in cui siano presenti portatori di handicap o soggetti con  invalidità documentata  superiore al 74%: al momento della pubblicazione del bando </text:p>
          </table:table-cell>
        </table:table-row>
        <table:table-row>
          <table:table-cell table:style-name="Tabella3.A2" office:value-type="string">
            <text:p text:style-name="P54"><draw:frame draw:style-name="fr2" draw:name="immagini6" text:anchor-type="as-char" svg:width="0.344cm" svg:height="0.344cm" draw:z-index="10"><draw:image xlink:href="../../../../../../../../C:%5CUsers%5CCRRDVD~1%5CAppData%5CLocal%5CTemp%5Cmsohtml1%5C01%5Cclip_image002.jpg" xlink:type="simple" xlink:show="embed" xlink:actuate="onLoad"/></draw:frame> </text:p>
          </table:table-cell>
          <table:table-cell table:style-name="Tabella3.B2" office:value-type="string">
            <text:p text:style-name="P57">nuclei familiari in carico ai servizi sociali o alle ASL al momento della pubblicazione del bando per l’attuazione di un progetto assistenziale individuale           </text:p>
          </table:table-cell>
        </table:table-row>
      </table:table>
      <text:p text:style-name="P16"><text:s/></text:p>
      <text:p text:style-name="P59">ATTENZIONE: LA MANCATA INDICAZIONE DI <text:span text:style-name="T20">TUTTI</text:span> I DATI NECESSARI PER L’ATTRIBUZIONE DEI PUNTEGGI RICHIESTI COMPORTA LA NON ATTRIBUZIONE DEI PUNTEGGI MEDESIMI</text:p>
      <text:p text:style-name="P30"/>
      <text:p text:style-name="P24">Si allegano alla presente domanda:</text:p>
      <text:p text:style-name="P26"><text:span text:style-name="T11"></text:span><text:span text:style-name="T12"> copia della carta di soggiorno/permesso di soggiorno in corso di validità (solo per le domande presentate dai cittadini di uno Stato non aderente all’Unione Europea);</text:span></text:p>
      <text:p text:style-name="P16"> copia del contratto di locazione registrato da cui risulti la misura del canone e eventuale comunicazione del locatore con l’indicazione dell’aggiornamento del canone di locazione relativo al contratto;</text:p>
      <text:p text:style-name="P27"> <text:s/>dichiarazione ISE con relativa attestazione ISEE in corso di validità;</text:p>
      <text:p text:style-name="P15"> <text:s/>copia dell’intimazione di sfratto per morosità;</text:p>
      <text:p text:style-name="P15"> <text:s/>copia del verbale di prima udienza, qualora fosse intervenuta, successiva all’intimazione dello sfratto per morosità;</text:p>
      <text:p text:style-name="P15"> <text:s/>copia dell'ordinanza di convalida di sfratto per morosità;</text:p>
      <text:p text:style-name="P15"><text:span text:style-name="T11"> <text:s/></text:span><text:span text:style-name="T13">copia dell'eventuale atto di precetto</text:span></text:p>
      <text:p text:style-name="P15"> <text:s/>copia della significazione di sfratto;</text:p>
      <text:p text:style-name="P15"/>
      <text:p text:style-name="P16"> documentazione comprovante il possesso delle condizioni soggettive da parte di almeno un componente il nucleo familiare, <text:s/>possedute al momento di pubblicazione dell’Avviso pubblico:</text:p>
      <text:list xml:id="list9164342904581473201" text:style-name="WWNum8">
        <text:list-item>
          <text:p text:style-name="P69">provvedimento di risoluzione definitiva del rapporto di lavoro (licenziamento) per cause non imputabili al lavoratore richiedente (il licenziamento non deve essere avvenuto per giusta causa o per giustificato motivo soggettivo o per dimissioni volontarie, tranne il caso in cui queste ultime siano riconducibili a una prolungata mancata retribuzione);</text:p>
        </text:list-item>
        <text:list-item>
          <text:p text:style-name="P69">documento da cui risulti la riduzione dell’orario di lavoro a seguito di accordi aziendali;</text:p>
        </text:list-item>
        <text:list-item>
          <text:p text:style-name="P69">contratto di solidarietà per situazioni di crisi aziendale temporanee;</text:p>
        </text:list-item>
        <text:list-item>
          <text:p text:style-name="P69">provvedimento di concessione della Cassa integrazione guadagni ordinaria (CIGO), straordinaria (CIGS) o in deroga;</text:p>
        </text:list-item>
        <text:list-item>
          <text:p text:style-name="P69">delibera di inserimento del lavoratore nelle liste di mobilità;</text:p>
        </text:list-item>
        <text:list-item>
          <text:p text:style-name="P69">documentazione o autodichiarazione che comprovi il mancato rinnovo di contratto a termine o contratto di lavoro atipico;</text:p>
        </text:list-item>
        <text:list-item>
          <text:p text:style-name="P69">istanza di cancellazione dell’Impresa dai Registri e dagli Albi della Camera di Commercio, Industria, Artigianato e Agricoltura competente e documentazione comprovante che l’attività cessata ha avuto una durata di almeno 12 mesi continuativi o documentazione comprovante la consistente flessione dell’attività libero-professionale o di impresa e del reddito derivante;</text:p>
        </text:list-item>
        <text:list-item>
          <text:p text:style-name="P69"><text:soft-page-break/>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13"><text:s text:c="6"/>- <text:s text:c="3"/><text:span text:style-name="T17">certificazione rilasciata dall’autorità competente, in corso di validità, attestante invalidità o handicap;</text:span></text:p>
      <text:p text:style-name="P23"/>
      <text:p text:style-name="P23">Controlli</text:p>
      <text:p text:style-name="P16"/>
      <text:p text:style-name="P13"><text:span text:style-name="T3">Il sottoscritto dichiara di essere a conoscenza </text:span><text:span text:style-name="T4">del fatto che l’Unione Valdera potrà effettuare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16"/>
      <text:p text:style-name="P13"><text:span text:style-name="T3"><text:s/></text:span><text:span text:style-name="T5">Pagamento</text:span></text:p>
      <text:p text:style-name="P13"><text:span text:style-name="T3">Il sottoscritto è consapevole del fatto che il contributo, erogabile nei limiti dell’importo massimo di € 8</text:span><text:span text:style-name="T6">.000,00</text:span><text:span text:style-name="T3"> così come previsto nell’Avviso pubblico, potrà essere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 e sarà erogato <text:s/>direttamente al Sig. <text:s/></text:span><text:span text:style-name="T6"><text:s text:c="21"/><text:tab/> <text:s text:c="3"/><text:tab/><text:tab/> <text:s/></text:span><text:span text:style-name="T3">(locatore) <text:s/>nato a </text:span><text:span text:style-name="T6"><text:tab/><text:tab/><text:tab/><text:tab/><text:tab/><text:tab/></text:span><text:span text:style-name="T3"> il <text:s/></text:span><text:span text:style-name="T6"><text:tab/><text:tab/><text:tab/><text:tab/></text:span><text:span text:style-name="T3"> C.F. </text:span><text:span text:style-name="T6"><text:tab/><text:tab/><text:tab/><text:tab/><text:tab/><text:tab/><text:tab/><text:tab/><text:tab/><text:tab/> </text:span><text:span text:style-name="T3"><text:s/>residente a <text:s/></text:span><text:span text:style-name="T6"><text:tab/><text:tab/><text:tab/><text:tab/><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tab/><text:tab/><text:tab/><text:tab/><text:tab/> </text:span><text:span text:style-name="T3">anche per mezzo del suo legale Avv. </text:span><text:span text:style-name="T6"><text:tab/><text:tab/><text:tab/><text:tab/><text:tab/><text:tab/><text:tab/></text:span><text:span text:style-name="T3">, con studio in <text:tab/></text:span><text:span text:style-name="T6"><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span><text:span text:style-name="T3">.</text:span></text:p>
      <text:p text:style-name="P19"/>
      <text:p text:style-name="P13"><text:span text:style-name="T3">Il sottoscritto Sig.</text:span><text:span text:style-name="T6"><text:tab/><text:tab/><text:tab/><text:tab/><text:tab/><text:tab/><text:tab/></text:span><text:span text:style-name="T3">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span></text:p>
      <text:p text:style-name="P13">P<text:span text:style-name="T10">rivacy</text:span></text:p>
      <text:p text:style-name="P29">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rattamento dei dati sensibili necessari per l’istruttoria della propria domanda</text:p>
      <text:p text:style-name="P31">Informativa sul trattamento dei dati personali ai sensi degli artt. 13 e  22 del Decreto Legislativo 30.06.2003 n. 196 “Codice in materia di protezione dei dati personali”</text:p>
      <text:p text:style-name="P29">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29"><text:soft-page-break/>Ai fini del presente procedimento si informa che il Comune tratterà i dati personali qualificabili, ai sensi dell’art. 4 lett. b), c) e d) del D.lgs 2003/196, come personali, identificativi e sensibili.  Il trattamento dei dati avverrà in adempimento degli obblighi di legge e nel rispetto dei principi di correttezza, liceità e trasparenza. L'Unione Valdera informa che i dati sensibili raccolti che risultassero “Eccedenti” o “non pertinenti” o “non indispensabili” rispetto alle finalità perseguite non verranno utilizzati salvo che per l’eventuale conservazione da effettuarsi a norma di legge</text:p>
      <text:p text:style-name="P29">Finalità del trattamento: La presente raccolta dei dati da parte dell'Unione Valdera persegue finalità istituzionali e riguarda adempimenti di legge o di regolamento. Tale raccolta è finalizzata alla erogazione del contributo per l’accesso per la prevenzione dell’esecutività degli sfratti per morosità di cui alla delibera Regione Toscana n.1082/2014.</text:p>
      <text:p text:style-name="P29">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29">Obbligo o Facoltà di conferimento: ai sensi dell’art. 13, comma 1, lettere “b” e “c” si evidenzia che il trattamento dei dati da parte dell'Unione Valdera è essenziale per l’adempimento dei procedimenti previsti e che pertanto il mancato conferimento di tali dati potrà comportare la mancata accettazione della domanda di partecipazione all’avviso pubblico.</text:p>
      <text:p text:style-name="P29">Comunicazione e diffusione: I dati personali, identificativi e sensibili saranno comunicati, alla Commissione territoriale e ad APES S.c.p.A per gli adempimenti connessi all’erogazione del contributo.</text:p>
      <text:p text:style-name="P29">Titolare del trattamento dei dati: Titolare del trattamento dei dati è l'Unione Valdera.</text:p>
      <text:p text:style-name="P29">Diritto di accesso ai dati personali ed altri diritti ex art. 7 D.lgs 196/2003:</text:p>
      <text:p text:style-name="P29">1. L'interessato ha diritto di ottenere la conferma dell'esistenza o meno di dati personali che lo riguardano, anche se non ancora registrati, e la loro comunicazione in forma intelligibile.</text:p>
      <text:p text:style-name="P29">2. L'interessato ha diritto di ottenere l'indicazione:</text:p>
      <text:p text:style-name="P29">a) dell'origine dei dati personali;</text:p>
      <text:p text:style-name="P29">b) delle finalità e modalità del trattamento;</text:p>
      <text:p text:style-name="P29">c) della logica applicata in caso di trattamento effettuato con l'ausilio di strumenti elettronici;</text:p>
      <text:p text:style-name="P29">d) degli estremi identificativi del titolare, dei responsabili e del rappresentante designato ai sensi dell'articolo 5, c. 2;</text:p>
      <text:p text:style-name="P29">e) dei soggetti o delle categorie di soggetti ai quali i dati personali possono essere comunicati o che possono venirne a conoscenza in qualità di rappresentante designato nel territorio dello Stato, di responsabili o incaricati.</text:p>
      <text:p text:style-name="P29">3. L'interessato ha diritto di ottenere:</text:p>
      <text:p text:style-name="P29">a) l'aggiornamento, la rettificazione ovvero, quando vi ha interesse, l'integrazione dei dati;</text:p>
      <text:p text:style-name="P29">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9">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9">4. L'interessato ha diritto di opporsi, in tutto o in parte:</text:p>
      <text:p text:style-name="P29">a) per motivi legittimi al trattamento dei dati personali che lo riguardano, ancorché pertinenti allo scopo della raccolta;</text:p>
      <text:p text:style-name="P29">b) al trattamento di dati personali che lo riguardano a fini di invio di materiale pubblicitario o di vendita diretta o per il compimento di ricerche di mercato o di comunicazione commerciale</text:p>
      <text:p text:style-name="P29">Il titolare del trattamento è l'Unione Valdera. Il responsabile del trattamento dei dati è il Dirigente del settore socio-educativo Davide Cerri.</text:p>
      <text:p text:style-name="P70"><text:soft-page-break/><text:s/></text:p>
      <text:p text:style-name="P23">Si allega copia del documento di identità in corso di validità.</text:p>
      <text:p text:style-name="P16"/>
      <text:p text:style-name="P13"><text:span text:style-name="T3">Luogo<text:tab/></text:span><text:span text:style-name="T6"><text:tab/><text:tab/></text:span><text:span text:style-name="T3"> Data</text:span><text:span text:style-name="T6"><text:tab/><text:tab/><text:tab/></text:span><text:span text:style-name="T3"><text:tab/>Firma<text:tab/></text:span><text:span text:style-name="T6"><text:tab/><text:tab/><text:tab/><text:tab/></text:span></text:p>
      <text:p text:style-name="P16"><text:tab/><text:tab/><text:tab/><text:tab/><text:tab/><text:tab/><text:tab/><text:tab/><text:tab/>(firma leggibile)</text:p>
      <text:p text:style-name="P16"/>
      <text:p text:style-name="P11"/>
      <text:p text:style-name="P45"/>
      <text:p text:style-name="P77">ATTENZIONE: DA CONSEGNARE ESCLUSIVAMENTE A AGENZIA CASAVALDERA</text:p>
      <text:p text:style-name="P45"/>
      <text:p text:style-name="P45">Agenzia Casa Valdera – c/o Unione Valdera – Via Brigate Partigiane n.4 – Tel . 0587/299509</text:p>
      <text:p text:style-name="P46">Orari :</text:p>
      <text:list xml:id="list4681560581174346983" text:style-name="WWNum11">
        <text:list-item>
          <text:p text:style-name="P75">Lunedì dalle 15,00 alle 18,00;</text:p>
        </text:list-item>
        <text:list-item>
          <text:p text:style-name="P75">Mercoledì dalle 9,00 alle 12,00;</text:p>
        </text:list-item>
        <text:list-item>
          <text:p text:style-name="P75">Venerdì dalle 9,00 alle 12,00;</text:p>
        </text:list-item>
      </text:list>
      <text:p text:style-name="P43"/>
      <text:p text:style-name="P44"/>
      <text:p text:style-name="P28"/>
      <text:p text:style-name="P48">Riservato all’Ufficio:-</text:p>
      <text:p text:style-name="P48">DOCUMENTI MANCANTI/NOTE</text:p>
      <text:list xml:id="list7251778883162220814" text:style-name="WWNum10">
        <text:list-item>
          <text:p text:style-name="P78">________________________________________________________________________</text:p>
        </text:list-item>
        <text:list-item>
          <text:p text:style-name="P78">________________________________________________________________________</text:p>
        </text:list-item>
        <text:list-item>
          <text:p text:style-name="P78">________________________________________________________________________</text:p>
        </text:list-item>
        <text:list-item>
          <text:p text:style-name="P78">________________________________________________________________________</text:p>
        </text:list-item>
        <text:list-item>
          <text:p text:style-name="P78">________________________________________________________________________</text:p>
        </text:list-item>
      </text:list>
      <text:p text:style-name="P47">____________________________________________________________________________ <text:s text:c="11"/></text:p>
      <text:p text:style-name="P47">_____________________________________________________________________________</text:p>
      <text:p text:style-name="P47">___________________________________________________________________________ _ <text:s text:c="3"/></text:p>
      <text:p text:style-name="P79"><text:span text:style-name="T19">_____________________________________________________________________________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2"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2"/>
    </style:style>
    <style:style style:name="Footer_20_Char" style:display-name="Footer Char" style:family="text" style:parent-style-name="Default_20_Paragraph_20_Font">
      <style:text-properties style:font-name="Arial1" fo:font-size="12pt" style:font-size-asian="12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2"/>
    </style:style>
    <style:style style:name="Body_20_Text_20_3_20_Char" style:display-name="Body Text 3 Char" style:family="text" style:parent-style-name="Default_20_Paragraph_20_Font">
      <style:text-properties style:font-name="Arial1" fo:font-size="8pt" style:font-size-asian="8pt" style:font-name-complex="Times New Roman2"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2"/>
    </style:style>
    <style:style style:name="Body_20_Text_20_Indent_20_Char" style:display-name="Body Text Indent Char" style:family="text" style:parent-style-name="Default_20_Paragraph_20_Font">
      <style:text-properties style:font-name="Arial1" fo:font-size="12pt" style:font-size-asian="12pt" style:font-name-complex="Times New Roman2"/>
    </style:style>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fo:font-size="10pt" style:font-name-asian="Times New Roman2" style:font-size-asian="10pt"/>
    </style:style>
    <style:style style:name="ListLabel_20_3" style:display-name="ListLabel 3" style:family="text">
      <style:text-properties style:font-name-asian="Times New Roman2"/>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2" style:font-size-asian="14pt" style:font-weight-asian="bold"/>
    </style:style>
    <style:style style:name="WW8Num5z0" style:family="text">
      <style:text-properties style:font-name="Symbol" fo:font-size="10pt" style:font-name-asian="Calibri1"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7"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8"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6"><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text:span></text:p>
        <text:p text:style-name="MP3">Lajatico, Palaia, Peccioli, Ponsacco, Pontedera, Terricciola</text:p>
        <text:p text:style-name="MP5"> </text:p>
        <text:p text:style-name="MP6">Zona Valdera</text:p>
        <text:p text:style-name="MP7">Provincia di Pisa</text:p>
        <text:p text:style-name="MP8"/>
      </style:header>
      <style:footer>
        <text:p text:style-name="MP9">Sede legale: Via Brigate Partigiane n. 4 – 56025 PONTEDERA (PI)</text:p>
        <text:p text:style-name="MP9">Tel. Centralino 0587-299.562/577 – Fax 0587-292.771</text:p>
        <text:p text:style-name="MP9">C.F./P.IVA 01897660500 – internet: http://www.unione.valdera.pi.it/</text:p>
        <text:p text:style-name="MP9">e-mail: info@unione.valdera.pi.it <text:s/>- PEC: unionevaldera@postacert.toscana.i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Presidente dell’Unione Vadera</dc:title>
    <meta:initial-creator>CRSLNE76A54G843N</meta:initial-creator>
    <meta:editing-cycles>11</meta:editing-cycles>
    <meta:print-date>2013-05-10T11:11:00</meta:print-date>
    <meta:creation-date>2013-05-10T11:12:00</meta:creation-date>
    <dc:date>2015-09-15T08:52:41.05</dc:date>
    <meta:editing-duration>PT8H11M55S</meta:editing-duration>
    <meta:generator>OpenOffice/4.0.1$Win32 OpenOffice.org_project/401m5$Build-9714</meta:generator>
    <meta:document-statistic meta:table-count="3" meta:image-count="5" meta:object-count="0" meta:page-count="7" meta:paragraph-count="157" meta:word-count="2605" meta:character-count="19029"/>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