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indent="0.4916in"/>
      <style:text-properties style:font-name="Times New Roman" fo:font-size="12pt" style:font-size-asian="12pt" style:font-size-complex="12pt" fo:language="it" fo:country="IT"/>
    </style:style>
    <style:style style:name="P2" style:parent-style-name="Normale" style:family="paragraph">
      <style:paragraph-properties fo:text-indent="0.4916in"/>
      <style:text-properties style:font-name="Times New Roman" fo:font-size="12pt" style:font-size-asian="12pt" style:font-size-complex="12pt" fo:language="it" fo:country="IT"/>
    </style:style>
    <style:style style:name="P3" style:parent-style-name="Normale" style:family="paragraph">
      <style:paragraph-properties fo:text-indent="0.4916in"/>
      <style:text-properties style:font-name="Times New Roman" fo:font-size="12pt" style:font-size-asian="12pt" style:font-size-complex="12pt" fo:language="it" fo:country="IT"/>
    </style:style>
    <style:style style:name="P4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6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7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8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9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10" style:parent-style-name="Normale" style:family="paragraph">
      <style:text-properties fo:font-size="11pt" style:font-size-asian="11pt" style:font-size-complex="11pt" fo:language="it" fo:country="IT"/>
    </style:style>
    <style:style style:name="P11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12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13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14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15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16" style:parent-style-name="Corpotesto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18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19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0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1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2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3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4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5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6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7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8" style:parent-style-name="Normale" style:family="paragraph">
      <style:text-properties style:font-name="Times New Roman" fo:font-size="11pt" style:font-size-asian="11pt" style:font-size-complex="11pt" fo:language="it" fo:country="IT"/>
    </style:style>
    <style:style style:name="P29" style:parent-style-name="Corpotesto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 fo:language="it" fo:country="IT"/>
    </style:style>
    <style:style style:name="P3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3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3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3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3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3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3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3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4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1pt" style:font-size-asian="11pt" style:font-size-complex="11pt" fo:language="it" fo:country="IT"/>
    </style:style>
    <style:style style:name="P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2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Times New Roman" fo:font-size="12pt" style:font-size-asian="12pt" fo:language="it" fo:country="IT"/>
    </style:style>
    <style:style style:name="P4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fo:language="it" fo:country="IT"/>
    </style:style>
    <style:style style:name="P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fo:language="it" fo:country="IT"/>
    </style:style>
    <style:style style:name="P4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fo:language="it" fo:country="IT"/>
    </style:style>
    <style:style style:name="P4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fo:language="it" fo:country="IT"/>
    </style:style>
  </office:automatic-styles>
  <office:body>
    <office:text text:use-soft-page-breaks="true">
      <text:p text:style-name="P1"><text:s text:c="31"/></text:p>
      <text:p text:style-name="P2"><text:s text:c="19"/><text:s text:c="10"/>DOMANDA DI PARTECIPAZIONE</text:p>
      <text:p text:style-name="P3"><text:s/></text:p>
      <text:p text:style-name="P4">ALLA<text:s/><text:s/>SELEZIONE PER LA COPERTURA DI N.1<text:s/>POSTO<text:s/><text:s/>DI ASSISTENTE AMMINISTRATIVO<text:s/>– CAT.B<text:s/>MEDIANTE PROCEDURA DI MOBILITA’ VOLONTARIA EX ART.30 C.1 DEL D.LGS.N.165/2001<text:s/></text:p>
      <text:p text:style-name="P5"/>
      <text:p text:style-name="P6"><text:s text:c="14"/></text:p>
      <text:p text:style-name="P7"><text:s text:c="103"/>Al Comune di Viareggio<text:s/></text:p>
      <text:p text:style-name="P8"><text:s text:c="103"/>Piazza Nieri e Paolini n.1</text:p>
      <text:p text:style-name="P9"><text:s text:c="103"/>55049 VIAREGGIO<text:s/></text:p>
      <text:p text:style-name="P10"><text:s text:c="4"/></text:p>
      <text:p text:style-name="P11"><text:s/></text:p>
      <text:p text:style-name="P12">___l____ sottoscritt__ <text:s/>_________________________________________________________</text:p>
      <text:p text:style-name="P13"/>
      <text:p text:style-name="P14">chiede di partecipare alla<text:s/><text:s/>selezione in oggetto.<text:s/><text:s/></text:p>
      <text:p text:style-name="P15"/>
      <text:p text:style-name="P16">A tal fine dichiara sotto la propria responsabilità, ai sensi degli artt.46 e 47 del D.P.R.445/2000 quanto <text:s/>segue:</text:p>
      <text:p text:style-name="P17">- <text:s text:c="5"/>di essere nato/a <text:s text:c="2"/>a_______________________________________ il________________</text:p>
      <text:p text:style-name="P18">- <text:s text:c="5"/>di essere residente in _______________________Via ____________________n.______</text:p>
      <text:p text:style-name="P19">tel.________________________________eventuale indirizzo e.mail ___________________</text:p>
      <text:p text:style-name="P20">(domicilio o recapito – se diversi dalla residenza ______________________________________________- presso il quale devono essere inviate eventuali comunicazioni relative alla selezione )</text:p>
      <text:p text:style-name="P21">- <text:s/>di essere in possesso dei requisiti generali per l’ammissione al pubblico impiego;<text:s/></text:p>
      <text:p text:style-name="P22">- <text:s/>di essere <text:s/>in servizio presso ________________ con rapporto di lavoro a tempo pieno e indeterminato con inquadramento<text:s/><text:s/>in categoria _____<text:s/><text:s/>dal ___________________in profilo<text:s/><text:s/>________________;</text:p>
      <text:p text:style-name="P23">- <text:s/>di avere superato il periodo di prova;</text:p>
      <text:p text:style-name="P24">- <text:s/>di essere in possesso del<text:s/>seguente <text:s/>titolo di studio :__________________________________;</text:p>
      <text:p text:style-name="P25">- di essere in possesso della partente di guida di cat. B;</text:p>
      <text:p text:style-name="P26">- <text:s/>che le dichiarazioni rese nella domanda di ammissione alla selezione e il contenuto del curriculum vitae e professionale sono documentabili a richiesta del Comune;</text:p>
      <text:p text:style-name="P27">- di impegnarsi a comunicare tempestivamente l’eventuale variazione di indirizzo esclusivamente per iscritto e a mezzo racc.a.r. o pec;</text:p>
      <text:p text:style-name="P28">- di essere consapevole delle sanzioni penali , per le ipotesi di falsità in atti e di dichiarazioni mendaci, ed inoltre della decadenza dai benefici eventualmente conseguiti al provvedimento emanato sulla base delle dichiarazioni non veritiere</text:p>
      <text:p text:style-name="P29">- di aver ricevuto l’informativa sul trattamento dei dati personali di cui al<text:s/><text:s/>D.Lgs.n.196/2003, inserita all’interno dell’avviso di selezione.<text:s/></text:p>
      <text:p text:style-name="P30"><text:s text:c="29"/></text:p>
      <text:p text:style-name="P31">Allega:</text:p>
      <text:p text:style-name="P32">-<text:s/>curriculum vitae e professionale<text:s/></text:p>
      <text:p text:style-name="P33">- copia fotostatica <text:s/>documento di identità<text:s/></text:p>
      <text:p text:style-name="P34">- ________________________________________________________________</text:p>
      <text:p text:style-name="P35">- ________________________________________________________________</text:p>
      <text:p text:style-name="P36"/>
      <text:p text:style-name="P37">Viareggio, __________________</text:p>
      <text:p text:style-name="P38"/>
      <text:p text:style-name="P39"/>
      <text:p text:style-name="P40"><text:s text:c="88"/>________________________</text:p>
      <text:p text:style-name="P41"><text:span text:style-name="T42"><text:s text:c="71"/></text:span><text:span text:style-name="T43"><text:s text:c="32"/>(firma )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imes New Roman" fo:font-size="12pt" style:font-size-asian="12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quiriconi</meta:initial-creator>
    <dc:creator>Gabriele Rosetti</dc:creator>
    <meta:creation-date>2021-09-14T08:43:00Z</meta:creation-date>
    <dc:date>2021-09-14T08:43:00Z</dc:date>
    <meta:template xlink:href="Normal.dotm" xlink:type="simple"/>
    <meta:editing-cycles>2</meta:editing-cycles>
    <meta:editing-duration>PT60S</meta:editing-duration>
    <meta:document-statistic meta:page-count="1" meta:paragraph-count="6" meta:word-count="451" meta:character-count="3022" meta:row-count="21" meta:non-whitespace-character-count="2577"/>
  </office:meta>
</office:document-meta>
</file>