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indent="0.4916in"/>
      <style:text-properties style:font-name="Times New Roman" fo:font-size="12pt" style:font-size-asian="12pt" style:font-size-complex="12pt" fo:language="it" fo:country="IT"/>
    </style:style>
    <style:style style:name="P2" style:parent-style-name="Standard" style:family="paragraph">
      <style:paragraph-properties fo:text-indent="0.4916in"/>
      <style:text-properties style:font-name="Times New Roman" fo:font-size="12pt" style:font-size-asian="12pt" style:font-size-complex="12pt" fo:language="it" fo:country="IT"/>
    </style:style>
    <style:style style:name="T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7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8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9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10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11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12" style:parent-style-name="Standard" style:family="paragraph">
      <style:text-properties fo:font-size="11pt" style:font-size-asian="11pt" style:font-size-complex="11pt" fo:language="it" fo:country="IT"/>
    </style:style>
    <style:style style:name="P13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14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15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16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17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18" style:parent-style-name="Textbody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20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21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22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23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24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25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26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27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28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29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30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31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32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33" style:parent-style-name="Textbody" style:family="paragraph">
      <style:text-properties style:font-name="Times New Roman"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 fo:language="it" fo:country="IT"/>
    </style:style>
    <style:style style:name="P35" style:parent-style-name="Standard" style:family="paragraph">
      <style:paragraph-properties fo:border-top="none" fo:border-left="none" fo:border-bottom="0.0208in solid #000001" fo:border-right="none" fo:padding="0in" style:shadow="none"/>
      <style:text-properties style:font-name="Times New Roman" fo:font-size="11pt" style:font-size-asian="11pt" style:font-size-complex="11pt" fo:language="it" fo:country="IT"/>
    </style:style>
    <style:style style:name="P36" style:parent-style-name="Standard" style:family="paragraph">
      <style:paragraph-properties fo:border-top="none" fo:border-left="none" fo:border-bottom="0.0208in solid #000001" fo:border-right="none" fo:padding="0in" style:shadow="none"/>
      <style:text-properties style:font-name="Times New Roman" fo:font-size="11pt" style:font-size-asian="11pt" style:font-size-complex="11pt" fo:language="it" fo:country="IT"/>
    </style:style>
    <style:style style:name="P37" style:parent-style-name="Standard" style:family="paragraph">
      <style:paragraph-properties fo:border-top="none" fo:border-left="none" fo:border-bottom="0.0208in solid #000001" fo:border-right="none" fo:padding="0in" style:shadow="none"/>
      <style:text-properties style:font-name="Times New Roman" fo:font-size="11pt" style:font-size-asian="11pt" style:font-size-complex="11pt" fo:language="it" fo:country="IT"/>
    </style:style>
    <style:style style:name="P38" style:parent-style-name="Standard" style:family="paragraph">
      <style:paragraph-properties fo:border-top="none" fo:border-left="none" fo:border-bottom="0.0208in solid #000001" fo:border-right="none" fo:padding="0in" style:shadow="none"/>
      <style:text-properties style:font-name="Times New Roman" fo:font-size="11pt" style:font-size-asian="11pt" style:font-size-complex="11pt" fo:language="it" fo:country="IT"/>
    </style:style>
    <style:style style:name="P39" style:parent-style-name="Standard" style:family="paragraph">
      <style:paragraph-properties fo:border-top="none" fo:border-left="none" fo:border-bottom="0.0208in solid #000001" fo:border-right="none" fo:padding="0in" style:shadow="none"/>
      <style:text-properties style:font-name="Times New Roman" fo:font-size="11pt" style:font-size-asian="11pt" style:font-size-complex="11pt" fo:language="it" fo:country="IT"/>
    </style:style>
    <style:style style:name="P40" style:parent-style-name="Standard" style:family="paragraph">
      <style:paragraph-properties fo:border-top="none" fo:border-left="none" fo:border-bottom="0.0208in solid #000001" fo:border-right="none" fo:padding="0in" style:shadow="none"/>
      <style:text-properties style:font-name="Times New Roman" fo:font-size="11pt" style:font-size-asian="11pt" style:font-size-complex="11pt" fo:language="it" fo:country="IT"/>
    </style:style>
    <style:style style:name="P41" style:parent-style-name="Standard" style:family="paragraph">
      <style:paragraph-properties fo:border-top="none" fo:border-left="none" fo:border-bottom="0.0208in solid #000001" fo:border-right="none" fo:padding="0in" style:shadow="none"/>
      <style:text-properties style:font-name="Times New Roman" fo:font-size="11pt" style:font-size-asian="11pt" style:font-size-complex="11pt" fo:language="it" fo:country="IT"/>
    </style:style>
    <style:style style:name="P42" style:parent-style-name="Standard" style:family="paragraph">
      <style:paragraph-properties fo:border-top="none" fo:border-left="none" fo:border-bottom="0.0208in solid #000001" fo:border-right="none" fo:padding="0in" style:shadow="none"/>
      <style:text-properties style:font-name="Times New Roman" fo:font-size="11pt" style:font-size-asian="11pt" style:font-size-complex="11pt" fo:language="it" fo:country="IT"/>
    </style:style>
    <style:style style:name="P43" style:parent-style-name="Standard" style:family="paragraph">
      <style:paragraph-properties fo:border-top="none" fo:border-left="none" fo:border-bottom="0.0208in solid #000001" fo:border-right="none" fo:padding="0in" style:shadow="none"/>
      <style:text-properties style:font-name="Times New Roman" fo:font-size="11pt" style:font-size-asian="11pt" style:font-size-complex="11pt" fo:language="it" fo:country="IT"/>
    </style:style>
    <style:style style:name="P44" style:parent-style-name="Standard" style:family="paragraph">
      <style:paragraph-properties fo:border-top="none" fo:border-left="none" fo:border-bottom="0.0208in solid #000001" fo:border-right="none" fo:padding="0in" style:shadow="none"/>
      <style:text-properties style:font-name="Times New Roman" fo:font-size="11pt" style:font-size-asian="11pt" style:font-size-complex="11pt" fo:language="it" fo:country="IT"/>
    </style:style>
    <style:style style:name="P45" style:parent-style-name="Standard" style:family="paragraph">
      <style:paragraph-properties fo:border-top="none" fo:border-left="none" fo:border-bottom="0.0208in solid #000001" fo:border-right="none" fo:padding="0in" style:shadow="none"/>
    </style:style>
    <style:style style:name="T46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Times New Roman" fo:font-size="12pt" style:font-size-asian="12pt" fo:language="it" fo:country="IT"/>
    </style:style>
    <style:style style:name="P49" style:parent-style-name="Standard" style:family="paragraph">
      <style:paragraph-properties fo:border-top="none" fo:border-left="none" fo:border-bottom="0.0208in solid #000001" fo:border-right="none" fo:padding="0in" style:shadow="none"/>
      <style:text-properties style:font-name="Times New Roman" fo:font-size="12pt" style:font-size-asian="12pt" fo:language="it" fo:country="IT"/>
    </style:style>
    <style:style style:name="P50" style:parent-style-name="Standard" style:family="paragraph">
      <style:paragraph-properties fo:border-top="none" fo:border-left="none" fo:border-bottom="0.0208in solid #000001" fo:border-right="none" fo:padding="0in" style:shadow="none"/>
    </style:style>
  </office:automatic-styles>
  <office:body>
    <office:text text:use-soft-page-breaks="true">
      <text:p text:style-name="P1"><text:s text:c="33"/>DOMANDA DI PARTECIPAZIONE</text:p>
      <text:p text:style-name="P2"><text:s/></text:p>
      <text:p text:style-name="Standard"><text:span text:style-name="T3">ALLA <text:s/>SELEZIONE PER LA COPERTURA DI<text:s/></text:span><text:span text:style-name="T4">N.3 POSTI DI <text:s/>AGENTE DI P.M. <text:s/>– CAT. C <text:s/></text:span><text:span text:style-name="T5">MEDIANTE PROCEDURA DI MOBILITA’ VOLONTARIA EX<text:s/></text:span><text:span text:style-name="T6">ART.30 C.1 DEL D.LGS.N.165/2001</text:span></text:p>
      <text:p text:style-name="P7"/>
      <text:p text:style-name="P8"><text:s text:c="14"/></text:p>
      <text:p text:style-name="P9"><text:s text:c="103"/>Al Comune di Viareggio</text:p>
      <text:p text:style-name="P10"><text:s text:c="82"/><text:s text:c="21"/>Piazza Nieri e Paolini n.1</text:p>
      <text:p text:style-name="P11"><text:s text:c="103"/>55049 VIAREGGIO</text:p>
      <text:p text:style-name="P12"><text:s text:c="4"/></text:p>
      <text:p text:style-name="P13"><text:s/></text:p>
      <text:p text:style-name="P14">___l____ sottoscritt__ <text:s/>_________________________________________________________</text:p>
      <text:p text:style-name="P15"/>
      <text:p text:style-name="P16">chiede di partecipare alla <text:s/>selezione in oggetto. <text:s/></text:p>
      <text:p text:style-name="P17"/>
      <text:p text:style-name="P18">A tal fine dichiara sotto la propria responsabilità, ai sensi degli artt.46 e 47 del D.P.R.445/2000 quanto <text:s/>segue:</text:p>
      <text:p text:style-name="P19">- <text:s text:c="5"/>di essere nato/a <text:s text:c="2"/>a_______________________________________ il________________</text:p>
      <text:p text:style-name="P20">-<text:s text:c="6"/>di essere residente in _______________________Via ____________________n.______</text:p>
      <text:p text:style-name="P21">tel.________________________________eventuale indirizzo e.mail ___________________</text:p>
      <text:p text:style-name="P22">(domicilio o recapito – se diversi dalla residenza ______________________________________________ )</text:p>
      <text:p text:style-name="P23">- <text:s/>di essere in possesso dei requisiti generali per l’ammissione al pubblico impiego;</text:p>
      <text:p text:style-name="P24">- <text:s/>di essere <text:s/>in servizio presso ________________ con rapporto di lavoro a tempo pieno e indeterminato con inquadramento <text:s/>in categoria _____ <text:s/>dal ___________________in profilo <text:s/>________________;</text:p>
      <text:p text:style-name="P25">- di essere in possesso del seguente titolo di studio:________________________________________;</text:p>
      <text:p text:style-name="P26">- di essere in possesso della patente di guida di cat.A e B;</text:p>
      <text:p text:style-name="P27">- <text:s/>di <text:s/>avere superato il periodo di prova;</text:p>
      <text:p text:style-name="P28">- che le<text:s/>dichiarazioni rese nella domanda di ammissione alla selezione e il contenuto del curriculum vitae e professionale sono documentabili a richiesta del Comune;</text:p>
      <text:p text:style-name="P29">- di impegnarsi a comunicare tempestivamente l'eventuale variazione di indirizzo esclusivamente per<text:s/>iscritto direttamente all'Ufficio Protocollo del Comune o a mezzo pec; <text:s/></text:p>
      <text:p text:style-name="P30">- <text:s/>di non avere procedimenti penali in corso;</text:p>
      <text:p text:style-name="P31">- di non avere riportato sanzioni disciplinari negli ultimi due anni di servizio;</text:p>
      <text:p text:style-name="P32">- di essere consapevole delle sanzioni <text:s/>penali , per le ipotesi di falsità in atti e di dichiarazioni mendaci, ed inoltre della decadenza dai benefici eventualmente conseguiti al provvedimento emanato sulla base delle dichiarazioni non veritiere;</text:p>
      <text:p text:style-name="P33">- di aver ricevuto l’informativa sul trattamento dei dati personali di cui al D.Lgs.n.196/2003 e successiva normativa , inserita all’interno dell’avviso di selezione.</text:p>
      <text:p text:style-name="P34"><text:s text:c="29"/></text:p>
      <text:p text:style-name="P35">Allega:</text:p>
      <text:p text:style-name="P36">- curriculum vitae e professionale</text:p>
      <text:p text:style-name="P37">- copia fotostatica <text:s/>documento di identità</text:p>
      <text:p text:style-name="P38">- ________________________________________________________________</text:p>
      <text:p text:style-name="P39">- ________________________________________________________________</text:p>
      <text:p text:style-name="P40"/>
      <text:p text:style-name="P41">Viareggio, __________________</text:p>
      <text:p text:style-name="P42"/>
      <text:p text:style-name="P43"/>
      <text:p text:style-name="P44"><text:s text:c="88"/>_______________________</text:p>
      <text:p text:style-name="P45"><text:span text:style-name="T46"><text:s text:c="13"/></text:span><text:span text:style-name="T47"><text:s text:c="58"/></text:span><text:span text:style-name="T48"><text:s text:c="32"/>(firma )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MS Sans Serif" style:font-name-asian="Symbol" style:font-name-complex="Times New Roman" fo:font-size="10pt" style:font-size-asian="10pt" style:font-size-complex="10pt" fo:language="en" fo:country="US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20%"/>
      <style:text-properties fo:font-size="12pt" style:font-size-asian="12pt" fo:language="it" fo:country="I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 style:font-size-complex="10pt" fo:language="it" fo:country="IT" style:language-asian="it" style:country-asian="IT"/>
    </style:style>
    <style:style style:name="ListLabel1" style:display-name="ListLabel 1" style:family="text">
      <style:text-properties style:font-name-asian="Calibri" style:font-name-complex="Courier New"/>
    </style:style>
    <style:style style:name="WW_CharLFO1LVL1" style:family="text">
      <style:text-properties style:font-name="Times New Roman" style:font-name-asian="Calibri" style:font-name-complex="Courier New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.quiriconi</meta:initial-creator>
    <dc:creator>d.quiriconi</dc:creator>
    <meta:creation-date>2021-10-13T15:38:00Z</meta:creation-date>
    <dc:date>2021-10-13T15:38:00Z</dc:date>
    <meta:print-date>2021-09-30T11:28:00Z</meta:print-date>
    <meta:template xlink:href="Normal.dotm" xlink:type="simple"/>
    <meta:editing-cycles>2</meta:editing-cycles>
    <meta:editing-duration>PT60S</meta:editing-duration>
    <meta:user-defined meta:name="Operator">Gabriele Rosetti</meta:user-defined>
    <meta:document-statistic meta:page-count="1" meta:paragraph-count="6" meta:word-count="461" meta:character-count="3084" meta:row-count="21" meta:non-whitespace-character-count="2629"/>
  </office:meta>
</office:document-meta>
</file>