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2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 10" manifest:media-type="application/octet-stream"/>
  <manifest:file-entry manifest:full-path="content.xml" manifest:media-type="text/xml"/>
  <manifest:file-entry manifest:full-path="Object 11" manifest:media-type="application/octet-stream"/>
  <manifest:file-entry manifest:full-path="Object 3" manifest:media-type="application/octet-stream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octet-stream"/>
  <manifest:file-entry manifest:full-path="Object 4" manifest:media-type="application/octet-stream"/>
  <manifest:file-entry manifest:full-path="Object 13" manifest:media-type="application/octet-stream"/>
  <manifest:file-entry manifest:full-path="Object 5" manifest:media-type="application/octet-stream"/>
  <manifest:file-entry manifest:full-path="Object 14" manifest:media-type="application/octet-stream"/>
  <manifest:file-entry manifest:full-path="Object 6" manifest:media-type="application/octet-stream"/>
  <manifest:file-entry manifest:full-path="Object 15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settings.xml" manifest:media-type="text/xml"/>
  <manifest:file-entry manifest:full-path="Object 9" manifest:media-type="application/octet-strea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4cm" fo:margin-left="0.097cm" table:align="left"/>
    </style:style>
    <style:style style:name="Tabella2.A" style:family="table-column">
      <style:table-column-properties style:column-width="17.014cm"/>
    </style:style>
    <style:style style:name="Tabella2.A1" style:family="table-cell">
      <style:table-cell-properties fo:padding="0.097cm" fo:border="0.25pt solid #000000"/>
    </style:style>
    <style:style style:name="P1" style:family="paragraph" style:parent-style-name="Frame_20_contents">
      <style:text-properties fo:font-weight="bold" style:font-weight-asian="bold" style:font-weight-complex="bold"/>
    </style:style>
    <style:style style:name="P2" style:family="paragraph" style:parent-style-name="Frame_20_contents">
      <style:paragraph-properties fo:line-height="150%"/>
    </style:style>
    <style:style style:name="P3" style:family="paragraph" style:parent-style-name="Frame_20_contents">
      <style:text-properties style:font-name="Arial" fo:font-size="10pt" style:font-size-asian="10pt" style:font-name-complex="Arial" style:font-size-complex="10pt"/>
    </style:style>
    <style:style style:name="P4" style:family="paragraph" style:parent-style-name="Fram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officeooo:paragraph-rsid="001f9781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officeooo:paragraph-rsid="001f9781" style:font-size-asian="10pt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officeooo:paragraph-rsid="001f9781" style:font-size-asian="10pt" style:font-name-complex="Arial" style:font-size-complex="10pt"/>
    </style:style>
    <style:style style:name="P8" style:family="paragraph" style:parent-style-name="Normale">
      <style:text-properties style:font-name="Arial" fo:font-size="10pt" officeooo:paragraph-rsid="001f9781" style:font-size-asian="10pt" style:font-name-complex="Arial" style:font-size-complex="10pt"/>
    </style:style>
    <style:style style:name="P9" style:family="paragraph" style:parent-style-name="Normale">
      <style:paragraph-properties fo:text-align="center" style:justify-single-word="false"/>
      <style:text-properties style:font-name="Arial" fo:font-size="10pt" fo:font-weight="bold" officeooo:paragraph-rsid="001f9781" style:font-size-asian="10pt" style:font-weight-asian="bold" style:font-name-complex="Arial" style:font-size-complex="10pt" style:font-weight-complex="bold"/>
    </style:style>
    <style:style style:name="P10" style:family="paragraph" style:parent-style-name="Normale">
      <style:text-properties style:font-name="Arial" fo:font-size="10pt" style:text-underline-style="solid" style:text-underline-width="auto" style:text-underline-color="font-color" officeooo:paragraph-rsid="001f9781" style:text-underline-mode="continuous" style:text-overline-mode="continuous" style:text-line-through-mode="continuous" style:font-size-asian="10pt" style:font-name-complex="Arial" style:font-size-complex="10pt"/>
    </style:style>
    <style:style style:name="P11" style:family="paragraph" style:parent-style-name="Normale">
      <style:paragraph-properties fo:text-align="center" style:justify-single-word="false"/>
      <style:text-properties officeooo:paragraph-rsid="001f9781"/>
    </style:style>
    <style:style style:name="P12" style:family="paragraph" style:parent-style-name="Normale">
      <style:paragraph-properties fo:text-align="justify" style:justify-single-word="false"/>
      <style:text-properties officeooo:paragraph-rsid="001f9781"/>
    </style:style>
    <style:style style:name="P13" style:family="paragraph" style:parent-style-name="Normale">
      <style:text-properties officeooo:paragraph-rsid="001f9781"/>
    </style:style>
    <style:style style:name="P14" style:family="paragraph" style:parent-style-name="Normale">
      <style:paragraph-properties fo:margin-left="2.54cm" fo:margin-right="0cm" fo:text-indent="0cm" style:auto-text-indent="false">
        <style:tab-stops/>
      </style:paragraph-properties>
      <style:text-properties style:font-name="Arial" fo:font-size="10pt" officeooo:paragraph-rsid="001f9781" style:font-size-asian="10pt" style:font-name-complex="Arial" style:font-size-complex="10pt"/>
    </style:style>
    <style:style style:name="P15" style:family="paragraph" style:parent-style-name="Normale" style:master-page-name="MPF1">
      <style:paragraph-properties style:page-number="auto" fo:break-before="page"/>
      <style:text-properties officeooo:paragraph-rsid="001f9781"/>
    </style:style>
    <style:style style:name="P16" style:family="paragraph" style:parent-style-name="Normale">
      <style:text-properties officeooo:paragraph-rsid="00215e96"/>
    </style:style>
    <style:style style:name="P17" style:family="paragraph" style:parent-style-name="Normale" style:master-page-name="">
      <style:paragraph-properties fo:margin-left="0cm" fo:margin-right="-0.6cm" fo:orphans="0" fo:widows="0" fo:hyphenation-ladder-count="no-limit" fo:text-indent="0cm" style:auto-text-indent="false" style:page-number="auto"/>
      <style:text-properties officeooo:paragraph-rsid="00215e96" fo:hyphenate="false" fo:hyphenation-remain-char-count="2" fo:hyphenation-push-char-count="2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15e96" style:font-size-asian="10pt" style:font-name-complex="Arial" style:font-size-complex="10pt"/>
    </style:style>
    <style:style style:name="T3" style:family="text">
      <style:text-properties style:font-name="Arial" fo:font-size="10pt" style:font-size-asian="10pt" style:language-asian="it" style:country-asian="IT" style:font-name-complex="Arial" style:font-size-complex="10pt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231f2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3" style:family="text">
      <style:text-properties style:font-name-asian="Liberation Serif" style:font-name-complex="Liberation Seri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6pt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0.06pt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Car._20_predefinito_20_paragrafo"><text:span text:style-name="T1">Fac-simile domanda</text:span></text:span><text:span text:style-name="Car._20_predefinito_20_paragrafo"><text:span text:style-name="T4"><text:tab/><text:tab/><text:tab/><text:tab/><text:tab/>All'Ufficio Gestione del Personale</text:span></text:span></text:p>
      <text:p text:style-name="P13"><text:span text:style-name="Car._20_predefinito_20_paragrafo"><text:span text:style-name="T4"><text:tab/><text:tab/><text:tab/><text:tab/><text:tab/><text:tab/><text:tab/></text:span></text:span></text:p>
      <text:p text:style-name="P8"/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><text:span text:style-name="Car._20_predefinito_20_paragrafo"><text:span text:style-name="T4">DOMANDA DI PARTECIPAZIONE AL CONCORSO PER LA COPERTURA DI N.1 POSTO NEL PROFILO DI ISTRUTTORE TECNICO, CAT C PRESSO IL COMUNE DI CANTAGALLO</text:span></text:span></text:p>
          </table:table-cell>
        </table:table-row>
      </table:table>
      <text:p text:style-name="P8"/>
      <text:p text:style-name="P13"><draw:frame draw:style-name="fr1" draw:name="Text Box 3" text:anchor-type="paragraph" svg:x="2.732cm" svg:y="0.064cm" svg:width="14.146cm" style:rel-width="scale" svg:height="0.815cm" style:rel-height="scale" draw:z-index="15"><draw:text-box><text:p text:style-name="P1"/></draw:text-box></draw:frame><text:span text:style-name="Car._20_predefinito_20_paragrafo"><text:span text:style-name="T1">Il sottoscritto </text:span></text:span></text:p>
      <text:p text:style-name="P8"/>
      <text:p text:style-name="P13"><draw:frame draw:style-name="fr2" draw:name="Text Box 4" text:anchor-type="paragraph" svg:x="2.732cm" svg:y="0.067cm" svg:width="6.475cm" style:rel-width="scale" svg:height="0.76cm" style:rel-height="scale" draw:z-index="16"><draw:text-box><text:p text:style-name="Frame_20_contents"/></draw:text-box></draw:frame><draw:frame draw:style-name="fr2" draw:name="Text Box 5" text:anchor-type="paragraph" svg:x="9.208cm" svg:y="0.067cm" svg:width="7.671cm" style:rel-width="scale" svg:height="0.743cm" style:rel-height="scale" draw:z-index="17"><draw:text-box><text:p text:style-name="Frame_20_contents"/></draw:text-box></draw:frame><text:span text:style-name="Car._20_predefinito_20_paragrafo"><text:span text:style-name="T1">Nato a <text:s/>il <text:s/></text:span></text:span></text:p>
      <text:p text:style-name="P8"/>
      <text:p text:style-name="P13"><draw:frame draw:style-name="fr2" draw:name="Text Box 6" text:anchor-type="paragraph" svg:x="2.732cm" svg:y="-0.009cm" svg:width="14.146cm" style:rel-width="scale" svg:height="1.05cm" style:rel-height="scale" draw:z-index="18"><draw:text-box><text:p text:style-name="Frame_20_contents"/></draw:text-box></draw:frame><text:span text:style-name="Car._20_predefinito_20_paragrafo"><text:span text:style-name="T1">Codice fiscale <text:s/></text:span></text:span></text:p>
      <text:p text:style-name="P8"/>
      <text:p text:style-name="P8"/>
      <text:p text:style-name="P13"><draw:frame draw:style-name="fr2" draw:name="Text Box 7" text:anchor-type="paragraph" svg:x="2.732cm" svg:y="0.139cm" svg:width="14.146cm" style:rel-width="scale" svg:height="4.918cm" style:rel-height="scale" draw:z-index="19"><draw:text-box><text:p text:style-name="P2"><text:span text:style-name="Car._20_predefinito_20_paragrafo"><text:span text:style-name="T13"><text:s/></text:span></text:span></text:p><text:p text:style-name="P2">...................................................................................................................................</text:p><text:p text:style-name="P2"/><text:p text:style-name="P4">Via….......................................................................................cap...............................</text:p><text:p text:style-name="P4"/><text:p text:style-name="P4">Tel....................................................................e.mail........................................................................................................</text:p></draw:text-box></draw:frame><text:span text:style-name="Car._20_predefinito_20_paragrafo"><text:span text:style-name="T1">Residente a 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>Domiciliato a (solo se diverso dalla residenza per le eventuali comunicazioni relative al concorso)</text:p>
      <text:p text:style-name="P8"/>
      <text:p text:style-name="P13"><draw:frame draw:style-name="fr2" draw:name="Text Box 8" text:anchor-type="paragraph" svg:x="2.732cm" svg:y="0.139cm" svg:width="14.146cm" style:rel-width="scale" svg:height="3.087cm" style:rel-height="scale" draw:z-index="20"><draw:text-box><text:p text:style-name="P2"><text:span text:style-name="Car._20_predefinito_20_paragrafo"><text:span text:style-name="T13"><text:s/></text:span></text:span></text:p><text:p text:style-name="P2">..................................................................................................................................</text:p><text:p text:style-name="P2"/><text:p text:style-name="P4">Via….......................................................................................cap...............................</text:p><text:p text:style-name="Frame_20_contents"/></draw:text-box></draw:frame><text:span text:style-name="Car._20_predefinito_20_paragrafo"><text:span text:style-name="T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11"><text:span text:style-name="Car._20_predefinito_20_paragrafo"><text:span text:style-name="T4">CHIEDE</text:span></text:span></text:p>
      <text:p text:style-name="P8">Di partecipare al concorso per esami per la copertura a tempo pieno e indeterminato di n.1 posto nel profilo di Istruttore tecnico (cat. C) presso il Comune di Cantagallo</text:p>
      <text:p text:style-name="P8"/>
      <text:p text:style-name="P8">A tal fine dichiara, ai sensi degli artt. 46 e 47 del TU n. 445/2000, consapevole delle sanzioni penali previste dall'art. 76 del citato T.U. per le ipotesi di falsità in atti:</text:p>
      <text:p text:style-name="P8"/>
      <text:p text:style-name="P8">a) di essere in possesso del seguente titolo di studio:</text:p>
      <text:p text:style-name="P13"><draw:frame draw:style-name="fr2" draw:name="Text Box 9" text:anchor-type="paragraph" svg:x="0.06cm" svg:y="0.397cm" svg:width="16.962cm" style:rel-width="scale" svg:height="3.087cm" style:rel-height="scale" draw:z-index="21"><draw:text-box><text:p text:style-name="P3">Denominazione esatta titol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3">Conseguito presso...................................................................................................................................</text:p><text:p text:style-name="P3">Nell'anno/data.......................................................................con la seguente votazione................................................................................................................................................</text:p></draw:text-box></draw:frame><text:span text:style-name="Car._20_predefinito_20_paragrafo"><text:span text:style-name="T1">b) di essere in possesso dell’abilitazione all’esercizio della professione di ………………………………………..</text:span></text:span></text:p>
      <text:p text:style-name="P8"/>
      <text:p text:style-name="P8">c) di essere:</text:p>
      <text:p text:style-name="P13"><text:span text:style-name="Car._20_predefinito_20_paragrafo"><text:span text:style-name="T1"><draw:frame draw:style-name="fr4" draw:name="Object 1" text:anchor-type="as-char" svg:y="0cm" svg:width="0.194cm" style:rel-width="scale" svg:height="0.47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/text:span><text:span text:style-name="Car._20_predefinito_20_paragrafo"><text:span text:style-name="T1"><text:tab/>1. cittadino italiano, di godere dei diritti civili e politici e di essere iscritto nelle liste elettorali del Comune di _______________________</text:span></text:span></text:p>
      <text:p text:style-name="P8"><text:tab/>(in caso di mancata iscrizione o cancellazione nelle liste elettorali indicare la causa)</text:p>
      <text:p text:style-name="P8"><text:soft-page-break/></text:p>
      <text:p text:style-name="P13"><text:span text:style-name="Car._20_predefinito_20_paragrafo"><text:span text:style-name="T1"><draw:frame draw:style-name="fr4" draw:name="Object 2" text:anchor-type="as-char" svg:y="0cm" svg:width="0.194cm" style:rel-width="scale" svg:height="0.476cm" style:rel-height="scale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span></text:span><text:span text:style-name="Car._20_predefinito_20_paragrafo"><text:span text:style-name="T1"><text:tab/>2. cittadino del seguente Stato della Comunità <text:tab/>Europea_________________________di godere dei diritti civili e politici anche nello stato di appartenenza o di provenienza e di avere adeguata conoscenza della lingua italiana</text:span></text:span></text:p>
      <text:p text:style-name="P8"/>
      <text:p text:style-name="P13"><text:span text:style-name="Car._20_predefinito_20_paragrafo"><text:span text:style-name="T1"><draw:frame draw:style-name="fr4" draw:name="Object 3" text:anchor-type="as-char" svg:y="0cm" svg:width="0.194cm" style:rel-width="scale" svg:height="0.476cm" style:rel-height="scale" draw:z-index="2"><draw:object-ole xlink:href="./Object 3" xlink:type="simple" xlink:show="embed" xlink:actuate="onLoad"/><draw:image xlink:href="./ObjectReplacements/Object 3" xlink:type="simple" xlink:show="embed" xlink:actuate="onLoad"/><svg:desc>Oggetto OLE</svg:desc></draw:frame></text:span></text:span><text:span text:style-name="Car._20_predefinito_20_paragrafo"><text:span text:style-name="T1"><text:tab/>3. cittadino extracomunitario dello Stato___________________________________,</text:span></text:span></text:p>
      <text:p text:style-name="P12"><text:span text:style-name="Car._20_predefinito_20_paragrafo"><text:span text:style-name="T1"><text:tab/>Familiare di cittadino italiano o europeo, e di essere in possesso del permesso di <text:tab/>soggiorno o permesso di soggiorno permanente e di avere adeguata conoscenza della lingua italiana (</text:span></text:span><text:span text:style-name="Car._20_predefinito_20_paragrafo"><text:span text:style-name="T5">nel caso venga barrata la presente casella, é necessario allegare alla domanda la documentazione attestante il grado di parentela con il cittadino italiano o comunitario e copia del permesso di soggiorno</text:span></text:span><text:span text:style-name="Car._20_predefinito_20_paragrafo"><text:span text:style-name="T1">);</text:span></text:span></text:p>
      <text:p text:style-name="P8"/>
      <text:p text:style-name="P13"><text:span text:style-name="Car._20_predefinito_20_paragrafo"><text:span text:style-name="T1"><draw:frame draw:style-name="fr4" draw:name="Object 4" text:anchor-type="as-char" svg:y="0cm" svg:width="0.194cm" style:rel-width="scale" svg:height="0.476cm" style:rel-height="scale" draw:z-index="3"><draw:object-ole xlink:href="./Object 4" xlink:type="simple" xlink:show="embed" xlink:actuate="onLoad"/><draw:image xlink:href="./ObjectReplacements/Object 4" xlink:type="simple" xlink:show="embed" xlink:actuate="onLoad"/><svg:desc>Oggetto OLE</svg:desc></draw:frame></text:span></text:span><text:span text:style-name="Car._20_predefinito_20_paragrafo"><text:span text:style-name="T1"><text:tab/>4. cittadino extracomunitario dello Stato___________________________________,</text:span></text:span></text:p>
      <text:p text:style-name="P12"><text:span text:style-name="Car._20_predefinito_20_paragrafo"><text:span text:style-name="T1"><text:tab/>In possesso del permesso di soggiorno CE per soggiornanti di lungo periodo ovvero <text:tab/>di essere titolare dello status di rifugiato o dello status di protezione sussidiaria e di <text:tab/>avere adeguata conoscenza della lingua italiana (</text:span></text:span><text:span text:style-name="Car._20_predefinito_20_paragrafo"><text:span text:style-name="T5">nel caso venga barrata la presente casella, é necessario allegare alla domanda copia del permesso di soggiorno CE o la documentazione attestante lo status di rifugiato o dello status di protezione sussidiaria);</text:span></text:span></text:p>
      <text:p text:style-name="P8"/>
      <text:p text:style-name="P8">d) di non aver riportato condanne penali e di non aver procedimenti penali in corso;</text:p>
      <text:p text:style-name="P16"><draw:frame draw:style-name="fr3" draw:name="Text Box 2" text:anchor-type="paragraph" svg:x="0.245cm" svg:y="0.187cm" svg:width="16.776cm" style:rel-width="scale" svg:height="1.954cm" style:rel-height="scale" draw:z-index="14"><draw:text-box><text:p text:style-name="Frame_20_contents"><text:span text:style-name="Car._20_predefinito_20_paragrafo"><text:span text:style-name="T10">in caso affermativo indicare le condanne riportate (anche se sia stata concessa amnistia, condono, indulto o perdono giudiziale) e i procedimenti penali pendenti (qualunque sia la natura degli stessi):</text:span></text:span></text:p><text:p text:style-name="Frame_20_contents"><text:span text:style-name="Car._20_predefinito_20_paragrafo"><text:span text:style-name="T13">…</text:span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/draw:frame><text:span text:style-name="Car._20_predefinito_20_paragrafo"><text:span text:style-name="Car._20_predefinito_20_paragrafo"><text:span text:style-name="T2"/></text:span></text:span></text:p>
      <text:p text:style-name="P16"/>
      <text:p text:style-name="P16"/>
      <text:p text:style-name="P16"/>
      <text:p text:style-name="P16"/>
      <text:p text:style-name="P17"><text:span text:style-name="Car._20_predefinito_20_paragrafo"><text:span text:style-name="T2">e) d</text:span></text:span><text:span text:style-name="Car._20_predefinito_20_paragrafo"><text:span text:style-name="T2">i</text:span></text:span><text:span text:style-name="Car._20_predefinito_20_paragrafo"><text:span text:style-name="T1">essere in regola con le leggi concernenti gli obblighi militari (solo per i candidati di sesso maschile nati entro il 31.12.1985);</text:span></text:span></text:p>
      <text:p text:style-name="P8"/>
      <text:p text:style-name="P8">f) <text:tab/>di godere dei diritti politici;</text:p>
      <text:p text:style-name="P8"/>
      <text:p text:style-name="P8">g) di essere iscritto nelle liste elettorali del comune di _______________________ ovvero di non essere iscritto per i seguenti motivi_________________________________________________________</text:p>
      <text:p text:style-name="P8"/>
      <text:p text:style-name="P7">h) <text:tab/>di non essere stato destituito o dispensato dall'impiego presso pubbliche <text:tab/>amministrazioni per persistente insufficiente rendimento, o licenziato a seguito di <text:tab/>procedimento disciplinare, o dichiarato decaduto dall'impiego per aver prodotto <text:tab/>documenti falsi o viziati da invalidità non sanabile;</text:p>
      <text:p text:style-name="P7"/>
      <text:p text:style-name="P7">i) <text:tab/>di avere i titoli di preferenza ( vedi art. 6 del bando) indicati di seguito;</text:p>
      <text:p text:style-name="P7"/>
      <text:p text:style-name="P7">l)<text:tab/>di essere a conoscenza che l'assunzione è subordinata all'accertamento da parte dell'Amministrazione dei requisiti e titoli dichiarati;</text:p>
      <text:p text:style-name="P8"/>
      <text:p text:style-name="P8">m) di essere a conoscenza che l'assunzione è subordinata all'accertamento dell'idoneità fisica da parte del competente medico del lavoro del Comune di Cantagallo e a tal fine dichiara la propria idoneità fisica all’impiego;</text:p>
      <text:p text:style-name="P8"/>
      <text:p text:style-name="P13"><text:span text:style-name="Car._20_predefinito_20_paragrafo"><text:span text:style-name="T11">n) di aver preso visione e di <text:s/>accettare incondizionatamente tutte le norme previste nel bando;</text:span></text:span></text:p>
      <text:p text:style-name="P8"/>
      <text:p text:style-name="P7">o) di essere a conoscenza che, ai sensi dell'art. 13 del D.Lgs. n.196/2003, i propri dati personali riportati nella presente domanda sono prescritti dalle disposizioni vigenti ai fini del procedimento concorsuale e verranno utilizzati esclusivamente per tale scopo;</text:p>
      <text:p text:style-name="P7"/>
      <text:p text:style-name="P7">m) di aver preso visione dell’avviso e di essere consapevole che l'avviso stesso e l'intera procedura può essere modificato, annullato, revocato dall'Amministrazione a suo insindacabile giudizio e/o per effetto di intervenute disposizioni di legge che rendono nulla la procedura medesima;</text:p>
      <text:p text:style-name="P8"/>
      <text:p text:style-name="P7">n) di aver preso visione dell’avviso e di essere consapevole che tutte le comunicazioni inerenti il concorso saranno pubblicate sul sito web dell’Unione dei Comuni e del Comune di Cantagallo.</text:p>
      <text:p text:style-name="P7"/>
      <text:p text:style-name="P7"/>
      <text:p text:style-name="P13"><text:soft-page-break/><text:span text:style-name="Car._20_predefinito_20_paragrafo"><text:span text:style-name="T3"/></text:span></text:p>
      <text:p text:style-name="P6">Solo per i candidati portatori di handicap</text:p>
      <text:p text:style-name="P6"><draw:frame draw:style-name="fr3" draw:name="Text Box 10" text:anchor-type="paragraph" svg:x="0.034cm" svg:y="0.344cm" svg:width="16.935cm" style:rel-width="scale" svg:height="3.854cm" style:rel-height="scale" draw:z-index="22"><draw:text-box><text:p text:style-name="Frame_20_contents"><text:span text:style-name="Car._20_predefinito_20_paragrafo"><text:span text:style-name="T1">Ai sensi della Legge n. 104/92, il sottoscritto dichiara di aver bisogno del seguente ausilio per lo svolgimento <text:s/>della prova d'esame in condizione di parità con gli altri candidati per i motivi, legati al proprio stato di salute, di seguito precisati</text:span></text:span>:</text:p><text:p text:style-name="Frame_20_contents"><text:span text:style-name="Car._20_predefinito_20_paragrafo"><text:span text:style-name="T13">…</text:span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/draw:text-box></draw:frame></text:p>
      <text:p text:style-name="P8">EVENTUALI NOTE E/O DICHIARAZIONI AGGIUNTIVE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ALLEGATI:</text:p>
      <text:p text:style-name="P13"><text:span text:style-name="Car._20_predefinito_20_paragrafo"><text:span text:style-name="T1"><draw:frame draw:style-name="fr4" draw:name="Object 5" text:anchor-type="as-char" svg:y="0cm" svg:width="0.194cm" style:rel-width="scale" svg:height="0.476cm" style:rel-height="scale" draw:z-index="4"><draw:object-ole xlink:href="./Object 5" xlink:type="simple" xlink:show="embed" xlink:actuate="onLoad"/><draw:image xlink:href="./ObjectReplacements/Object 5" xlink:type="simple" xlink:show="embed" xlink:actuate="onLoad"/><svg:desc>Oggetto OLE</svg:desc></draw:frame></text:span></text:span><text:span text:style-name="Car._20_predefinito_20_paragrafo"><text:span text:style-name="T1"><text:tab/></text:span></text:span><text:span text:style-name="Car._20_predefinito_20_paragrafo"><text:span text:style-name="T8">Ricevuta versamento diritti di ammissione al concorso su ccp n. </text:span></text:span><text:span text:style-name="Car._20_predefinito_20_paragrafo"><text:span text:style-name="T12">26712505 di € 7,00</text:span></text:span></text:p>
      <text:p text:style-name="P8"/>
      <text:p text:style-name="P13"><text:span text:style-name="Car._20_predefinito_20_paragrafo"><text:span text:style-name="T1"><draw:frame draw:style-name="fr4" draw:name="Object 6" text:anchor-type="as-char" svg:y="0cm" svg:width="0.194cm" style:rel-width="scale" svg:height="0.476cm" style:rel-height="scale" draw:z-index="5"><draw:object-ole xlink:href="./Object 6" xlink:type="simple" xlink:show="embed" xlink:actuate="onLoad"/><draw:image xlink:href="./ObjectReplacements/Object 6" xlink:type="simple" xlink:show="embed" xlink:actuate="onLoad"/><svg:desc>Oggetto OLE</svg:desc></draw:frame></text:span></text:span><text:span text:style-name="Car._20_predefinito_20_paragrafo"><text:span text:style-name="T1"><text:tab/></text:span></text:span><text:span text:style-name="Car._20_predefinito_20_paragrafo"><text:span text:style-name="T8">Fotocopia documento di identità personale in corso di validità</text:span></text:span></text:p>
      <text:p text:style-name="P10"/>
      <text:p text:style-name="P13"><text:span text:style-name="Car._20_predefinito_20_paragrafo"><text:span text:style-name="T8"><text:tab/>Copia del Curriculm vitae</text:span></text:span></text:p>
      <text:p text:style-name="P8"/>
      <text:p text:style-name="P13"><text:span text:style-name="Car._20_predefinito_20_paragrafo"><text:span text:style-name="T1"><draw:frame draw:style-name="fr4" draw:name="Object 7" text:anchor-type="as-char" svg:y="0cm" svg:width="0.194cm" style:rel-width="scale" svg:height="0.476cm" style:rel-height="scale" draw:z-index="6"><draw:object-ole xlink:href="./Object 7" xlink:type="simple" xlink:show="embed" xlink:actuate="onLoad"/><draw:image xlink:href="./ObjectReplacements/Object 7" xlink:type="simple" xlink:show="embed" xlink:actuate="onLoad"/><svg:desc>Oggetto OLE</svg:desc></draw:frame></text:span></text:span><text:span text:style-name="Car._20_predefinito_20_paragrafo"><text:span text:style-name="T1"><text:tab/>Copia del decreto di equivalenza del titolo di studio conseguito all'estero OPPURE </text:span></text:span></text:p>
      <text:p text:style-name="P13"><text:span text:style-name="Car._20_predefinito_20_paragrafo"><text:span text:style-name="T1"><text:tab/>Copia della richiesta di equivalenza del titolo di studio conseguito all'estero inviata al <text:tab/>D.F.P. e relativa ricevuta di spedizione della richiesta </text:span></text:span><text:span text:style-name="Car._20_predefinito_20_paragrafo"><text:span text:style-name="T5">(</text:span></text:span><text:span text:style-name="Car._20_predefinito_20_paragrafo"><text:span text:style-name="T6">solo per coloro che sono in </text:span></text:span><text:span text:style-name="Car._20_predefinito_20_paragrafo"><text:span text:style-name="T7">possesso di un titolo di studio conseguito all'estero)</text:span></text:span><text:span text:style-name="Car._20_predefinito_20_paragrafo"><text:span text:style-name="T9"> <text:s text:c="47"/></text:span></text:span></text:p>
      <text:p text:style-name="P8"/>
      <text:p text:style-name="P13"><text:span text:style-name="Car._20_predefinito_20_paragrafo"><text:span text:style-name="T1"><draw:frame draw:style-name="fr4" draw:name="Object 8" text:anchor-type="as-char" svg:y="0cm" svg:width="0.194cm" style:rel-width="scale" svg:height="0.476cm" style:rel-height="scale" draw:z-index="7"><draw:object-ole xlink:href="./Object 8" xlink:type="simple" xlink:show="embed" xlink:actuate="onLoad"/><draw:image xlink:href="./ObjectReplacements/Object 8" xlink:type="simple" xlink:show="embed" xlink:actuate="onLoad"/><svg:desc>Oggetto OLE</svg:desc></draw:frame></text:span></text:span><text:span text:style-name="Car._20_predefinito_20_paragrafo"><text:span text:style-name="T4"><text:tab/></text:span></text:span><text:span text:style-name="Car._20_predefinito_20_paragrafo"><text:span text:style-name="T8">Copia del permesso di soggiorno (</text:span></text:span><text:span text:style-name="Car._20_predefinito_20_paragrafo"><text:span text:style-name="T7">Solo per i cittadini extracomunitari) <text:s text:c="17"/></text:span></text:span></text:p>
      <text:p text:style-name="P8"/>
      <text:p text:style-name="P13"><text:span text:style-name="Car._20_predefinito_20_paragrafo"><text:span text:style-name="T1"><draw:frame draw:style-name="fr4" draw:name="Object 9" text:anchor-type="as-char" svg:y="0cm" svg:width="0.194cm" style:rel-width="scale" svg:height="0.476cm" style:rel-height="scale" draw:z-index="8"><draw:object-ole xlink:href="./Object 9" xlink:type="simple" xlink:show="embed" xlink:actuate="onLoad"/><draw:image xlink:href="./ObjectReplacements/Object 9" xlink:type="simple" xlink:show="embed" xlink:actuate="onLoad"/><svg:desc>Oggetto OLE</svg:desc></draw:frame></text:span></text:span><text:span text:style-name="Car._20_predefinito_20_paragrafo"><text:span text:style-name="T6"><text:tab/></text:span></text:span><text:span text:style-name="Car._20_predefinito_20_paragrafo"><text:span text:style-name="T1">Copia della documentazione attestante lo status di rifugiato o lo status di protezione </text:span></text:span></text:p>
      <text:p text:style-name="P13"><text:span text:style-name="Car._20_predefinito_20_paragrafo"><text:span text:style-name="T1"><text:tab/></text:span></text:span><text:span text:style-name="Car._20_predefinito_20_paragrafo"><text:span text:style-name="T8">Sussidiaria (</text:span></text:span><text:span text:style-name="Car._20_predefinito_20_paragrafo"><text:span text:style-name="T7">solo per i cittadini extracomunitari di cui al punto c)3.)__________</text:span></text:span></text:p>
      <text:p text:style-name="P8"/>
      <text:p text:style-name="P13"><text:span text:style-name="Car._20_predefinito_20_paragrafo"><text:span text:style-name="T1"><draw:frame draw:style-name="fr4" draw:name="Object 10" text:anchor-type="as-char" svg:y="0cm" svg:width="0.194cm" style:rel-width="scale" svg:height="0.476cm" style:rel-height="scale" draw:z-index="9"><draw:object-ole xlink:href="./Object 10" xlink:type="simple" xlink:show="embed" xlink:actuate="onLoad"/><draw:image xlink:href="./ObjectReplacements/Object 10" xlink:type="simple" xlink:show="embed" xlink:actuate="onLoad"/><svg:desc>Oggetto OLE</svg:desc></draw:frame></text:span></text:span><text:span text:style-name="Car._20_predefinito_20_paragrafo"><text:span text:style-name="T6"><text:tab/></text:span></text:span><text:span text:style-name="Car._20_predefinito_20_paragrafo"><text:span text:style-name="T1">Copia della documentazione attestante lo status di rifugiato o lo status di protezione <text:tab/></text:span></text:span><text:span text:style-name="Car._20_predefinito_20_paragrafo"><text:span text:style-name="T8">sussidiaria (</text:span></text:span><text:span text:style-name="Car._20_predefinito_20_paragrafo"><text:span text:style-name="T7">solo per i cittadini extracomunitari di cui al punto c)4.)____________</text:span></text:span></text:p>
      <text:p text:style-name="P8"/>
      <text:p text:style-name="P13"><text:span text:style-name="Car._20_predefinito_20_paragrafo"><text:span text:style-name="T1"><draw:frame draw:style-name="fr4" draw:name="Object 11" text:anchor-type="as-char" svg:y="0cm" svg:width="0.194cm" style:rel-width="scale" svg:height="0.476cm" style:rel-height="scale" draw:z-index="10"><draw:object-ole xlink:href="./Object 11" xlink:type="simple" xlink:show="embed" xlink:actuate="onLoad"/><draw:image xlink:href="./ObjectReplacements/Object 11" xlink:type="simple" xlink:show="embed" xlink:actuate="onLoad"/><svg:desc>Oggetto OLE</svg:desc></draw:frame></text:span></text:span><text:span text:style-name="Car._20_predefinito_20_paragrafo"><text:span text:style-name="T6"><text:tab/></text:span></text:span><text:span text:style-name="Car._20_predefinito_20_paragrafo"><text:span text:style-name="T1">Dichiarazione sostitutiva di certificazione relativa ai titoli di preferenza dichiarati al <text:tab/></text:span></text:span></text:p>
      <text:p text:style-name="P8">punto i) _____________________________________________________________</text:p>
      <text:p text:style-name="P8"/>
      <text:p text:style-name="P13"><text:span text:style-name="Car._20_predefinito_20_paragrafo"><text:span text:style-name="T1"><draw:frame draw:style-name="fr4" draw:name="Object 12" text:anchor-type="as-char" svg:y="0cm" svg:width="0.194cm" style:rel-width="scale" svg:height="0.476cm" style:rel-height="scale" draw:z-index="11"><draw:object-ole xlink:href="./Object 12" xlink:type="simple" xlink:show="embed" xlink:actuate="onLoad"/><draw:image xlink:href="./ObjectReplacements/Object 12" xlink:type="simple" xlink:show="embed" xlink:actuate="onLoad"/><svg:desc>Oggetto OLE</svg:desc></draw:frame></text:span></text:span><text:span text:style-name="Car._20_predefinito_20_paragrafo"><text:span text:style-name="T1"><text:tab/>___________________________________________________________________</text:span></text:span></text:p>
      <text:p text:style-name="P8"/>
      <text:p text:style-name="P13"><text:span text:style-name="Car._20_predefinito_20_paragrafo"><text:span text:style-name="T1"><draw:frame draw:style-name="fr4" draw:name="Object 13" text:anchor-type="as-char" svg:y="0cm" svg:width="0.194cm" style:rel-width="scale" svg:height="0.476cm" style:rel-height="scale" draw:z-index="12"><draw:object-ole xlink:href="./Object 13" xlink:type="simple" xlink:show="embed" xlink:actuate="onLoad"/><draw:image xlink:href="./ObjectReplacements/Object 13" xlink:type="simple" xlink:show="embed" xlink:actuate="onLoad"/><svg:desc>Oggetto OLE</svg:desc></draw:frame></text:span></text:span><text:span text:style-name="Car._20_predefinito_20_paragrafo"><text:span text:style-name="T1"><text:tab/>___________________________________________________________________</text:span></text:span></text:p>
      <text:p text:style-name="P8"/>
      <text:p text:style-name="P13"><text:span text:style-name="Car._20_predefinito_20_paragrafo"><text:span text:style-name="T1"><draw:frame draw:style-name="fr4" draw:name="Object 14" text:anchor-type="as-char" svg:y="0cm" svg:width="0.194cm" style:rel-width="scale" svg:height="0.476cm" style:rel-height="scale" draw:z-index="13"><draw:object-ole xlink:href="./Object 14" xlink:type="simple" xlink:show="embed" xlink:actuate="onLoad"/><draw:image xlink:href="./ObjectReplacements/Object 14" xlink:type="simple" xlink:show="embed" xlink:actuate="onLoad"/><svg:desc>Oggetto OLE</svg:desc></draw:frame></text:span></text:span><text:span text:style-name="Car._20_predefinito_20_paragrafo"><text:span text:style-name="T1"><text:tab/></text:span></text:span><text:span text:style-name="Car._20_predefinito_20_paragrafo"><text:span text:style-name="T1"><draw:frame draw:style-name="fr4" draw:name="Object 15" text:anchor-type="as-char" svg:y="0cm" svg:width="0.194cm" style:rel-width="scale" svg:height="0.476cm" style:rel-height="scale" draw:z-index="23"><draw:object-ole xlink:href="./Object 15" xlink:type="simple" xlink:show="embed" xlink:actuate="onLoad"/><draw:image xlink:href="./ObjectReplacements/Object 15" xlink:type="simple" xlink:show="embed" xlink:actuate="onLoad"/></draw:frame></text:span></text:span><text:span text:style-name="Car._20_predefinito_20_paragrafo"><text:span text:style-name="T1"><text:tab/></text:span></text:span><text:span text:style-name="T1">Data, _______________________</text:span></text:p>
      <text:p text:style-name="P8"/>
      <text:p text:style-name="P8"><text:tab/><text:tab/><text:tab/><text:tab/><text:tab/><text:tab/>_______________________________________</text:p>
      <text:p text:style-name="P8"><text:tab/><text:tab/><text:tab/><text:tab/><text:tab/><text:tab/><text:tab/><text:tab/>Firma leggibile</text:p>
      <text:p text:style-name="P13"><text:span text:style-name="Car._20_predefinito_20_paragrafo"><text:span text:style-name="T1"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e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1" style:page-layout-name="Mpm2" style:next-style-name="MP1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1:17:45.624000000</meta:creation-date>
    <dc:date>2017-12-11T12:22:33.237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1" meta:image-count="0" meta:object-count="15" meta:page-count="3" meta:paragraph-count="68" meta:word-count="881" meta:character-count="9253" meta:non-whitespace-character-count="8291"/>
  </office:meta>
</office:document-meta>
</file>