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Standard">
      <style:paragraph-properties fo:margin-top="0cm" fo:margin-bottom="0cm" fo:text-align="center" style:justify-single-word="false" fo:padding="0cm" fo:border="none" style:shadow="none" style:writing-mode="lr-tb">
        <style:tab-stops>
          <style:tab-stop style:position="12.7cm"/>
        </style:tab-stops>
      </style:paragraph-properties>
      <style:text-properties style:font-name="Tahoma" style:font-name-complex="Tahoma"/>
    </style:style>
    <style:style style:name="P9"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2" style:family="paragraph" style:parent-style-name="Normale_20__28_Web_29_">
      <style:paragraph-properties loext:contextual-spacing="false" fo:margin-top="0.199cm" fo:margin-bottom="0cm"/>
    </style:style>
    <style:style style:name="P13" style:family="paragraph" style:parent-style-name="Normale_20__28_Web_29_">
      <style:paragraph-properties loext:contextual-spacing="false" fo:margin-top="0.199cm" fo:margin-bottom="0.199cm" fo:text-align="justify" style:justify-single-word="false"/>
    </style:style>
    <style:style style:name="P14"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5"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6"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7" style:family="paragraph" style:parent-style-name="CV_20_Major_20_-_20_First_20_Line">
      <style:paragraph-properties fo:text-align="center" style:justify-single-word="false"/>
      <style:text-properties style:font-name="Tahoma" style:font-name-complex="Tahoma" style:font-size-complex="12pt"/>
    </style:style>
    <style:style style:name="P18" style:family="paragraph" style:parent-style-name="CV_20_Major_20_-_20_First_20_Line">
      <style:paragraph-properties fo:text-align="center" style:justify-single-word="false"/>
      <style:text-properties fo:font-size="14pt" style:font-size-asian="14pt" style:font-size-complex="14pt"/>
    </style:style>
    <style:style style:name="P19"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paragraph-properties loext:contextual-spacing="false" fo:margin-left="0.318cm" fo:margin-right="0.212cm" fo:margin-top="0.101cm" fo:margin-bottom="0cm" fo:line-height="100%" fo:text-align="justify" style:justify-single-word="false" fo:orphans="2" fo:widows="2" fo:hyphenation-ladder-count="no-limit" fo:text-indent="-0.064cm" style:auto-text-indent="false" style:writing-mode="lr-tb">
        <style:tab-stops>
          <style:tab-stop style:position="0.042cm"/>
        </style:tab-stops>
      </style:paragraph-properties>
      <style:text-properties style:font-name="Arial" fo:font-size="11pt" style:font-size-asian="11pt" style:font-name-complex="Arial" style:font-size-complex="11pt" fo:hyphenate="false" fo:hyphenation-remain-char-count="0" fo:hyphenation-push-char-count="0"/>
    </style:style>
    <style:style style:name="P55"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6"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7"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8"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1pt" style:font-size-asian="11pt" style:font-name-complex="Arial" style:font-size-complex="11pt"/>
    </style:style>
    <style:style style:name="T5" style:family="text">
      <style:text-properties style:font-name="Tahoma" fo:font-size="11pt" fo:font-weight="bold" style:font-size-asian="11pt" style:font-weight-asian="bold" style:font-name-complex="Tahoma" style:font-size-complex="11pt" style:font-weight-complex="bold"/>
    </style:style>
    <style:style style:name="T6" style:family="text">
      <style:text-properties style:font-name-complex="Tahoma"/>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ize="10pt" style:font-size-asian="10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fo:font-weight="bold" style:font-weight-asian="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fo:font-size="11pt" style:text-underline-style="solid" style:text-underline-width="auto" style:text-underline-color="font-color" fo:font-weight="normal" style:font-size-asian="11pt" style:font-weight-asian="normal" style:font-name-complex="Tahoma" style:font-size-complex="11pt"/>
    </style:style>
    <style:style style:name="T16" style:family="text">
      <style:text-properties fo:color="#000000" fo:font-size="11pt" fo:font-weight="normal" style:font-size-asian="11pt" style:font-weight-asian="normal" style:font-name-complex="Tahoma" style:font-size-complex="11pt"/>
    </style:style>
    <style:style style:name="T17" style:family="text">
      <style:text-properties fo:color="#000000" fo:font-size="11pt" fo:font-weight="normal" style:font-size-asian="11pt" style:font-weight-asian="normal"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T22" style:family="text">
      <style:text-properties style:use-window-font-color="true" fo:font-size="13pt" fo:background-color="transparent" style:font-size-asian="13pt" style:font-name-complex="Arial" style:font-size-complex="13pt"/>
    </style:style>
    <style:style style:name="T23" style:family="text">
      <style:text-properties style:font-size-complex="12pt"/>
    </style:style>
    <style:style style:name="T24" style:family="text">
      <style:text-properties fo:font-size="11pt" fo:font-weight="normal" style:font-size-asian="11pt" style:font-weight-asian="normal" style:font-name-complex="Arial" style:font-size-complex="11pt"/>
    </style:style>
    <style:style style:name="T25" style:family="text">
      <style:text-properties fo:font-size="11pt" fo:font-weight="normal" style:font-size-asian="11pt" style:font-weight-asian="normal" style:font-name-complex="Tahoma" style:font-size-complex="11pt"/>
    </style:style>
    <style:style style:name="T26" style:family="text">
      <style:text-properties fo:font-size="11pt" style:text-underline-style="solid" style:text-underline-width="auto" style:text-underline-color="font-color" fo:font-weight="normal" style:font-size-asian="11pt" style:font-weight-asian="normal" style:font-name-complex="Tahoma"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5"><text:span text:style-name="Car._20_predefinito_20_paragrafo"><text:span text:style-name="T20">AVVISO ESPLORATIVO DI MOBILITA’ <text:s/>VOLONTARIA CAT. “C” - PROFILO</text:span></text:span></text:p>
            <text:p text:style-name="P7"><text:span text:style-name="Car._20_predefinito_20_paragrafo"><text:span text:style-name="T20"><text:s/>“</text:span></text:span><text:span text:style-name="Car._20_predefinito_20_paragrafo"><text:span text:style-name="T22">Esperto Amministrativo e/o contabile</text:span></text:span><text:span text:style-name="Car._20_predefinito_20_paragrafo"><text:span text:style-name="T20">”</text:span></text:span></text:p>
            <text:p text:style-name="P8"><text:span text:style-name="Car._20_predefinito_20_paragrafo"><text:span text:style-name="T21"><text:s/></text:span></text:span><text:span text:style-name="T23">- SCADENZA <text:s/>Giovedì 31 Maggio 20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7">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8">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9">chiede</text:p>
            <text:p text:style-name="P48"><text:span text:style-name="T24">di partecipare all’avviso <text:s/>di mobilità volontaria ex Art. 30 D.Lgs. 165/</text:span><text:span text:style-name="T25">2001 in oggetto, riservato al </text:span><text:span text:style-name="T26">personale dipendente a tempo pieno e con contratto di lavoro a tempo indeterminato presso le Pubbliche Amministrazioni di cui all'art. 1, c</text:span><text:span text:style-name="T15">omma 2, del D.Lgs 165/2001</text:span><text:span text:style-name="T16">, sottoposte a vincoli in materia di assunzioni a tempo indeterminato, </text:span><text:span text:style-name="T17">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e un'esperienza di almeno 2 ANNI <text:s text:c="2"/>come <text:s/>risulta 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1">di non avere</text:span><text:span text:style-name="Footnote_20_Symbol"><text:span text:style-name="T11"><text:note text:id="ftn1" text:note-class="footnote"><text:note-citation>1</text:note-citation><text:note-body><text:p text:style-name="Footnote"><text:s/>In caso di procedimenti disciplinari in corso, indicarne la natura</text:p></text:note-body></text:note></text:span></text:span><text:span text:style-name="T11">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1">di non avere</text:span><text:span text:style-name="Footnote_20_Symbol"><text:span text:style-name="T11"><text:note text:id="ftn2" text:note-class="footnote"><text:note-citation>2</text:note-citation><text:note-body><text:p text:style-name="Footnote"><text:s/>In caso di condanne o procedimenti penali in corso, indicarne la natura</text:p></text:note-body></text:note></text:span></text:span><text:span text:style-name="T11"> riportato condanne penali e di non avere procedimenti penali in corso </text:span><text:span text:style-name="T14">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54">che la presente domanda di mobilità volontaria ex Art. 30 D.Lgs. 165/2001 è motivata dalle seguenti esigenze personali e/o familiari (indicare):</text:p>
            <text:p text:style-name="P10">…..............................................................</text:p>
            <text:p text:style-name="P10">…..............................................................</text:p>
            <text:p text:style-name="P10">…..............................................................</text:p>
            <text:p text:style-name="P10">…..............................................................</text:p>
            <text:p text:style-name="P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10">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1"><text:span text:style-name="T11">di essere a conoscenza che l’Amministrazione procederà ad effettuare ogni comunicazione relativa al presente avviso <text:s/>di mobilità esclusivamente a mezzo</text:span><text:span text:style-name="T19"> a mezzo pubblicazione <text:s/>sito internet del Comune di Bagno a Ripoli - sezione “Amministrazione trasparente” – sottosezione “Bandi di concorso” al link: </text:span><text:a xlink:type="simple" xlink:href="http://trasparenza.comune.bagno-a-ripoli.fi.it/" text:style-name="Internet_20_link" text:visited-style-name="Visited_20_Internet_20_Link"><text:span text:style-name="Internet_20_link"><text:span text:style-name="T4">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9">autorizza</text:p>
            <text:p text:style-name="P47">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0">Data: <text:s text:c="3"/></text:span>___/___/2018</text:p>
          </table:table-cell>
          <table:covered-table-cell/>
          <table:table-cell table:style-name="Tabella1.C29" table:number-columns-spanned="11" office:value-type="string">
            <text:p text:style-name="P5"><text:span text:style-name="T13">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7">Documentazione allegata alla domanda di partecipazione (</text:span><text:span text:style-name="T9">obbligatoria</text:span><text:span text:style-name="T7">)</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1">Curriculum vitae datato e firmato, predisposto sulla base del modello di CV allegato all’avviso </text:span><text:span text:style-name="T12">(All.2)</text:span></text:p>
          </table:table-cell>
        </table:table-row>
      </table:table>
      <text:p text:style-name="P14"/>
      <text:p text:style-name="P14"/>
      <text:p text:style-name="P16">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esplorativo di mobilità di quanto di seguito indicato:</text:p>
      <text:p text:style-name="P13"><text:span text:style-name="T5">FINALITA' DEL TRATTAMENTO</text:span><text:span text:style-name="T3">: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9129530237778280834" text:style-name="WW8Num10">
        <text:list-item>
          <text:p text:style-name="P57">la partecipazione all’avviso esplorativo di mobilità volontaria in oggetto e la selezione dei candidati;</text:p>
        </text:list-item>
        <text:list-item>
          <text:p text:style-name="P58">l’eventuale successiva attivazione della procedura di cui all’Art. 30 D.Lgs. 165/2001 per il trasferimento per mobilità volontaria presso questa Amministrazione.</text:p>
        </text:list-item>
      </text:list>
      <text:p text:style-name="P13"><text:span text:style-name="T5">MODALITA' DI TRATTAMENTO</text:span><text:span text:style-name="T3">: il trattamento sarà effettuato in forma manuale (supporti cartacei) ed elettronica, ad opera di personale dipendente dell'Ente, con la garanzia che i dati verranno trattati in conformità alle previsioni del D.Lgs 196/2003.</text:span></text:p>
      <text:p text:style-name="P13"><text:span text:style-name="T5">TEMPO DI CONSERVAZIONE: </text:span><text:span text:style-name="T3">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3"><text:span text:style-name="T5">DIRITTI DELL'INTERESSATO</text:span><text:span text:style-name="T3">: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3"><text:span text:style-name="T5">NATURA DEL CONFERIMENTO DEI DATI</text:span><text:span text:style-name="T3">: il conferimento dei dati personali e sensibili è di natura obbligatoria.</text:span></text:p>
      <text:p text:style-name="P13"><text:span text:style-name="T5">NECESSITA’ DEL CONSENSO</text:span><text:span text:style-name="T3">: il consenso espresso al trattamento è necessario.</text:span></text:p>
      <text:p text:style-name="P13"><text:span text:style-name="T5">AMBITO DI COMUNICAZIONE: </text:span><text:span text:style-name="T3">i</text:span><text:span text:style-name="T5"> </text:span><text:span text:style-name="T3">dati comunicati dal candidato potranno essere messi in raffronto con quelli delle amministrazioni certificanti ai sensi del DPR 445/2000 e comunicati, coerentemente alle finalità perseguite dal Titolare.</text:span></text:p>
      <text:p text:style-name="P15"><text:span text:style-name="T5">AMBITO DI DIFFUSIONE: </text:span><text:span text:style-name="T3">i dati potranno essere pubblicati su siti istituzionali o mezzi di comunicazione secondo le previsioni e con le limitazioni di cui alle normative vig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8-04-17T15:55:26.83</dc:date>
    <meta:print-date>2018-01-25T09:45:00.55</meta:print-date>
    <meta:editing-cycles>50</meta:editing-cycles>
    <meta:editing-duration>PT4H21M56S</meta:editing-duration>
    <meta:generator>OpenOffice/4.1.3$Win32 OpenOffice.org_project/413m1$Build-9783</meta:generator>
    <meta:document-statistic meta:table-count="2" meta:image-count="1" meta:object-count="0" meta:page-count="3" meta:paragraph-count="107" meta:word-count="1246" meta:character-count="8687"/>
  </office:meta>
</office:document-meta>
</file>