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" svg:font-family="Symbo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Arial1" fo:font-size="11pt" fo:font-weight="bold" style:font-size-asian="11pt" style:language-asian="it" style:country-asian="IT" style:font-weight-asian="bold" style:font-name-complex="Arial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color="#000000" loext:opacity="100%" style:font-name="Arial1" fo:font-size="11pt" fo:font-weight="bold" officeooo:paragraph-rsid="006f5beb" style:font-size-asian="11pt" style:language-asian="it" style:country-asian="IT" style:font-weight-asian="bold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/>
      <style:text-properties officeooo:rsid="001cfbb4" officeooo:paragraph-rsid="001cfbb4"/>
    </style:style>
    <style:style style:name="P4" style:family="paragraph" style:parent-style-name="Standard">
      <style:text-properties fo:font-variant="normal" fo:text-transform="none" fo:color="#006400" loext:opacity="100%" style:font-name="Arial1" fo:font-size="11pt" fo:letter-spacing="normal" fo:language="zxx" fo:country="none" fo:font-style="normal" style:text-underline-style="solid" style:text-underline-width="auto" style:text-underline-color="font-color" fo:font-weight="normal" officeooo:paragraph-rsid="00267d37" style:font-size-asian="11pt" style:language-asian="zxx" style:country-asian="none" style:font-name-complex="Arial1" style:font-size-complex="11pt" style:language-complex="zxx" style:country-complex="none"/>
    </style:style>
    <style:style style:name="P5" style:family="paragraph" style:parent-style-name="Standard">
      <style:text-properties officeooo:paragraph-rsid="00267d37"/>
    </style:style>
    <style:style style:name="P6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7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8" style:family="paragraph" style:parent-style-name="Standard">
      <style:text-properties officeooo:rsid="001cfbb4" officeooo:paragraph-rsid="00224f7b"/>
    </style:style>
    <style:style style:name="P9" style:family="paragraph" style:parent-style-name="Standard">
      <style:text-properties officeooo:rsid="001cfbb4" officeooo:paragraph-rsid="001cfbb4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557f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VVISO PUBBLICO DI MOBILITÀ ESTERNA PER LA COPERTURA DI N. 1 POSTO A TEMPO</text:p>
      <text:p text:style-name="P2"><text:span text:style-name="T1">INDETERMINATO E PIENO DI FUNZIONARIO AMMINISTRATIVO CONTABILE- AREA DEI FUNZIONARI ED ELEVATA QUALIFICAZIONE (EX CAT. D) - PER IL COMUNE DI LAJATICO</text:span></text:p>
      <text:p text:style-name="Standard"/>
      <text:p text:style-name="P3">La domanda di partecipazione alla <text:span text:style-name="T2">mobilità</text:span> dovrà essere redatta esclusivamente online, compilando l’apposito modulo informatico o form reperibile al seguente indirizzo web:</text:p>
      <text:p text:style-name="P4"/>
      <text:p text:style-name="P5"/>
      <text:p text:style-name="P5"><text:a xlink:type="simple" xlink:href="https://portale.inpa.gov.it/ui/public-area/concoursedetail/9460c8d2f3494c47b01a8c5476f5bc82" text:style-name="Internet_20_link" text:visited-style-name="Visited_20_Internet_20_Link">https://portale.inpa.gov.it/ui/public-area/concoursedetail/9460c8d2f3494c47b01a8c5476f5bc82</text:a></text:p>
      <text:p text:style-name="P5"/>
      <text:p text:style-name="P5"/>
      <text:p text:style-name="P5"/>
      <text:p text:style-name="P6"/>
      <text:p text:style-name="P6"/>
      <text:p text:style-name="P5"/>
      <text:p text:style-name="P5"/>
      <text:p text:style-name="P5"/>
      <text:p text:style-name="P7"/>
      <text:p text:style-name="P8"><text:s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Symbol" svg:font-family="Symbol" style:font-family-generic="system" style:font-pitch="variable"/>
    <style:font-face style:name="SymbolMT" svg:font-family="SymbolMT" style:font-family-generic="roman" style:font-pitch="variable"/>
    <style:font-face style:name="SymbolMT1" svg:font-family="SymbolMT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hyphenation-keep="auto" loext:hyphenation-keep-type="column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-BoldMT" style:font-family-asian="Arial-BoldMT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</style:style>
    <style:style style:name="Allegato" style:family="paragraph" style:parent-style-name="Standard"/>
    <style:style style:name="Didascalia2" style:family="paragraph" style:parent-style-name="Standard">
      <style:paragraph-properties fo:margin-top="0.212cm" fo:margin-bottom="0.212cm" style:contextual-spacing="false"/>
    </style:style>
    <style:style style:name="Intestazione2" style:family="paragraph" style:parent-style-name="Standard">
      <style:paragraph-properties fo:margin-top="0.423cm" fo:margin-bottom="0.212cm" style:contextual-spacing="false" fo:keep-with-next="always"/>
    </style:style>
    <style:style style:name="Didascalia3" style:family="paragraph" style:parent-style-name="Standard">
      <style:paragraph-properties fo:margin-top="0.212cm" fo:margin-bottom="0.212cm" style:contextual-spacing="false"/>
    </style:style>
    <style:style style:name="Intestazione3" style:family="paragraph" style:parent-style-name="Standard">
      <style:paragraph-properties fo:margin-top="0.423cm" fo:margin-bottom="0.212cm" style:contextual-spacing="false" fo:keep-with-next="always"/>
    </style:style>
    <style:style style:name="Didascali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sto_20_del_20_blocco2" style:display-name="Testo del blocco2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style:font-size-asian="11pt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text-indent="1.249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1pt" style:font-size-asian="11pt" style:font-name-complex="Arial2" style:font-family-complex="Arial" style:font-family-generic-complex="system" style:font-pitch-complex="variable"/>
    </style:style>
    <style:style style:name="PROPOSTADETE" style:family="paragraph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del_20_blocco1" style:display-name="Testo del blocco1" style:family="paragraph" style:parent-style-name="Standard">
      <style:paragraph-properties fo:margin-left="8.251cm" fo:margin-right="0.998cm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style:font-size-asian="11pt"/>
    </style:style>
    <style:style style:name="Tito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style:style style:name="Default_20_Paragraph_20_Font" style:display-name="Default Paragraph Font" style:family="text"/>
    <style:style style:name="Menzione_20_non_20_risolta" style:display-name="Menzione non risolta" style:family="text">
      <style:text-properties fo:color="#605e5c" loext:opacity="100%" fo:background-color="#e1dfdd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4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32z0" style:family="text">
      <style:text-properties style:font-name="SymbolMT" fo:font-family="SymbolMT" style:font-family-generic="roman" style:font-pitch="variable" style:font-name-asian="SymbolMT1" style:font-family-asian="SymbolMT" style:font-family-generic-asian="system" style:font-pitch-asian="variable" style:font-name-complex="SymbolMT1" style:font-family-complex="SymbolMT" style:font-family-generic-complex="system" style:font-pitch-complex="variable"/>
    </style:style>
    <style:style style:name="WW8Num2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5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/>
    <style:style style:name="WW8Num9z0" style:family="text"/>
    <style:style style:name="WW8Num9z2" style:family="text"/>
    <style:style style:name="WW8Num9z3" style:family="text"/>
    <style:style style:name="WW8Num10z3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3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8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size="12pt" style:font-size-asian="12pt"/>
    </style:style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57M51S</meta:editing-duration>
    <meta:editing-cycles>51</meta:editing-cycles>
    <meta:generator>LibreOffice/25.2.4.3$Windows_X86_64 LibreOffice_project/33e196637044ead23f5c3226cde09b47731f7e27</meta:generator>
    <dc:title>Comuni di Buti, Calcinaia, Capannoli, Casciana Terme, Chianni , Crespina, Lajatico, Lari, Palaia, Peccioli, Ponsacco, Ponteder</dc:title>
    <meta:initial-creator>migliussir</meta:initial-creator>
    <dc:date>2025-07-22T10:00:59.928400400</dc:date>
    <meta:creation-date>2025-01-31T13:27:00</meta:creation-date>
    <meta:document-statistic meta:table-count="0" meta:image-count="0" meta:object-count="0" meta:page-count="1" meta:paragraph-count="5" meta:word-count="59" meta:character-count="486" meta:non-whitespace-character-count="430"/>
    <meta:user-defined meta:name="Info 1"/>
    <meta:user-defined meta:name="Info 2"/>
    <meta:user-defined meta:name="Info 3"/>
    <meta:user-defined meta:name="Info 4"/>
  </office:meta>
</office:document-meta>
</file>