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Arial1" fo:font-size="11pt" fo:font-weight="bold" officeooo:paragraph-rsid="001e9ae2" style:font-size-asian="11pt" style:font-weight-asian="bold" style:font-name-complex="Arial1" style:font-size-complex="11pt" style:font-weight-complex="bold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13aa01"/>
    </style:style>
    <style:style style:name="T2" style:family="text">
      <style:text-properties style:font-name="Arial1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>AVVISO DI SELEZIONE PUBBLICA PER COLLOQUIO PER LA FORMAZIONE DI UNA GRADUATORIA PER L’ASSUNZIONE A TEMPO DETERMINATO E PIENO DI N. 2 UNITA’ DI PERSONALE CON PROFILO “OPERATORE ESPERTO CUOCO” - AREA DEGLI OPERATORI ESPERTI PER L’UNIONE VALDERA </text:p>
      <text:p text:style-name="P1"/>
      <text:p text:style-name="P1"/>
      <text:p text:style-name="P1"/>
      <text:p text:style-name="P1">La domanda di partecipazione alla selezione dovrà essere redatta esclusivamente online, <text:span text:style-name="T1">c</text:span>ompilando l’apposito modulo informatico o form reperibile al seguente indirizzo web:</text:p>
      <text:p text:style-name="P3"><text:a xlink:type="simple" xlink:href="https://portale.inpa.gov.it/ui/public-area/concoursedetail/1fd8e30fbf6641b7a480f631e71e7562" text:style-name="Internet_20_link" text:visited-style-name="Visited_20_Internet_20_Link"/></text:p>
      <text:p text:style-name="P3"><text:span text:style-name="T2"/></text:p>
      <text:p text:style-name="P3"><text:span text:style-name="T2"/></text:p>
      <text:p text:style-name="P3"/>
      <text:p text:style-name="P3"><text:a xlink:type="simple" xlink:href="https://portale.inpa.gov.it/ui/public-area/concoursedetail/724d85def2f3454ebd87216d2db1281d" text:style-name="Internet_20_link" text:visited-style-name="Visited_20_Internet_20_Link">https://portale.inpa.gov.it/ui/public-area/concoursedetail/724d85def2f3454ebd87216d2db1281d</text:a></text:p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ambria Math" style:font-family-asian="'Cambria Math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7-24T14:19:53.427460900</dc:date>
    <meta:editing-duration>PT16M57S</meta:editing-duration>
    <meta:editing-cycles>12</meta:editing-cycles>
    <meta:generator>LibreOffice/25.2.4.3$Windows_X86_64 LibreOffice_project/33e196637044ead23f5c3226cde09b47731f7e27</meta:generator>
    <dc:title>Comuni di Buti, Calcinaia, Capannoli, Casciana Terme, Chianni , Crespina, Lajatico, Lari, Palaia, Peccioli, Ponsacco, Ponteder</dc:title>
    <meta:initial-creator>migliussir</meta:initial-creator>
    <meta:creation-date>2009-04-16T11:32:00</meta:creation-date>
    <meta:print-date>2025-06-11T12:58:10.853000000</meta:print-date>
    <meta:printed-by>File PDF</meta:printed-by>
    <meta:document-statistic meta:table-count="0" meta:image-count="0" meta:object-count="0" meta:page-count="1" meta:paragraph-count="3" meta:word-count="61" meta:character-count="507" meta:non-whitespace-character-count="448"/>
  </office:meta>
</office:document-meta>
</file>