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Corpo_20_del_20_testo_20_22" style:list-style-name="WWNum1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fo:font-size="12pt" fo:font-weight="bold" officeooo:paragraph-rsid="002a4f2c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Default">
      <style:paragraph-properties fo:margin-top="0.005cm" fo:margin-bottom="0cm" style:contextual-spacing="false" fo:text-align="justify" style:justify-single-word="false"/>
    </style:style>
    <style:style style:name="P6" style:family="paragraph" style:parent-style-name="Default">
      <style:paragraph-properties fo:margin-top="0.005cm" fo:margin-bottom="0cm" style:contextual-spacing="false" fo:text-align="justify" style:justify-single-word="false"/>
      <style:text-properties style:text-line-through-style="none" style:text-line-through-type="none" fo:font-size="11pt" style:text-underline-style="none" style:font-size-asian="11pt"/>
    </style:style>
    <style:style style:name="P7" style:family="paragraph" style:parent-style-name="Default">
      <style:paragraph-properties fo:margin-top="0.005cm" fo:margin-bottom="0cm" style:contextual-spacing="false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use-window-font-color="true" loext:opacity="0%" fo:language="it" fo:country="IT" style:letter-kerning="false" style:font-name-asian="Times New Roman1" style:language-asian="zh" style:country-asian="CN" style:language-complex="ar" style:country-complex="SA"/>
    </style:style>
    <style:style style:name="T2" style:family="text">
      <style:text-properties style:text-line-through-style="none" style:text-line-through-type="none" fo:font-size="11pt" style:text-underline-style="none" style:font-size-asian="11pt"/>
    </style:style>
    <style:style style:name="T3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list text:style-name="WWNum1">
        <text:list-item>
          <text:list>
            <text:list-item>
              <text:list>
                <text:list-item>
                  <text:p text:style-name="P2"><text:span text:style-name="T1">BANDO DI CONCORSO PUBBLICO PER ESAMI PER LA COPERTURA A TEMPO PIENO E INDETERMINATO DI N. 1 POSTO DI “ISTRUTTORE TECNICO” AREA DEGLI ISTRUTTORI – PRESSO IL COMUNE DI CASCIANA TERME LARI</text:span></text:p>
                </text:list-item>
              </text:list>
            </text:list-item>
          </text:list>
        </text:list-item>
      </text:list>
      <text:p text:style-name="P3"/>
      <text:p text:style-name="P4"/>
      <text:p text:style-name="P4"/>
      <text:p text:style-name="P1"/>
      <text:p text:style-name="Default"/>
      <text:p text:style-name="P5" loext:marker-style-name="T2"><text:s/><text:span text:style-name="T3">La domanda di partecipazione alla selezione dovrà essere redatta esclusivamente online, compilando l’apposito modulo informatico o form reperibile al seguente indirizzo web:</text:span></text:p>
      <text:p text:style-name="P6" loext:marker-style-name="T2"/>
      <text:p text:style-name="P6" loext:marker-style-name="T2"/>
      <text:p text:style-name="P6" loext:marker-style-name="T2"/>
      <text:p text:style-name="P7"><text:a xlink:type="simple" xlink:href="https://portale.inpa.gov.it/ui/public-area/concoursedetail/81826e282bb649c4a6e684a89097abe3" text:style-name="Internet_20_link" text:visited-style-name="Visited_20_Internet_20_Link">https://portale.inpa.gov.it/ui/public-area/concoursedetail/81826e282bb649c4a6e684a89097abe3</text:a></text:p>
      <text:p text:style-name="P7"/>
      <text:p text:style-name="P5" loext:marker-style-name="T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l_20_testo_20_22" style:display-name="Corpo del testo 22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23T10:11:36.118959000</dc:date>
    <meta:editing-duration>PT25M1S</meta:editing-duration>
    <meta:editing-cycles>17</meta:editing-cycles>
    <meta:generator>LibreOffice/25.2.7.2$Windows_X86_64 LibreOffice_project/5cbfd1ab6520636bb5f7b99185aa69bd7456825d</meta:generator>
    <dc:title>Comuni di Buti, Calcinaia, Capannoli, Casciana Terme, Chianni , Crespina, Lajatico, Lari, Palaia, Peccioli, Ponsacco, Ponteder</dc:title>
    <meta:initial-creator>migliussir</meta:initial-creator>
    <meta:creation-date>2025-10-01T13:33:00</meta:creation-date>
    <meta:print-date>2025-10-01T13:56:04.976111100</meta:print-date>
    <meta:printed-by>File PDF</meta:printed-by>
    <meta:document-statistic meta:table-count="0" meta:image-count="0" meta:object-count="0" meta:page-count="1" meta:paragraph-count="3" meta:word-count="54" meta:character-count="450" meta:non-whitespace-character-count="397"/>
  </office:meta>
</office:document-meta>
</file>