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none"/>
      <style:text-properties officeooo:paragraph-rsid="006e184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fo:color="#000000" loext:opacity="100%" style:language-asian="it" style:country-asian="IT"/>
    </style:style>
    <style:style style:name="T2" style:family="text">
      <style:text-properties fo:color="#000000" loext:opacity="100%" fo:background-color="transparent" loext:char-shading-value="0" style:language-asian="it" style:country-asian="IT"/>
    </style:style>
    <style:style style:name="T3" style:family="text">
      <style:text-properties fo:color="#000000" loext:opacity="100%" officeooo:rsid="0016818c" fo:background-color="transparent" loext:char-shading-value="0" style:language-asian="it" style:country-asian="IT"/>
    </style:style>
    <style:style style:name="T4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PUBBLICO DI MOBILITÀ ESTERNA PER LA COPERTURA DI N. 1 POSTO A TEMPO INDETERMINATO E PIENO DI</text:span><text:span text:style-name="T2"> ESPERTO AMMINISTRATIVO CONTABILE - AREA DEI </text:span><text:span text:style-name="T3">FUNZIONARI </text:span><text:span text:style-name="T2">ED ELEVATA QUALIFICAZIONE (EX CAT. D) - PE</text:span><text:span text:style-name="T1">R L’UNIONE VALDERA</text:span></text:p>
      <text:p text:style-name="P2"/>
      <text:p text:style-name="Standard"/>
      <text:p text:style-name="P3">La domanda di partecipazione alla <text:span text:style-name="T4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bf50eea332dc48149e965ceb9927a223" text:style-name="Internet_20_link" text:visited-style-name="Visited_20_Internet_20_Link"/></text:p>
      <text:p text:style-name="P5"><text:a xlink:type="simple" xlink:href="https://portale.inpa.gov.it/ui/public-area/concoursedetail/4e84d8560e9f4e13bf9e3b24f19154ae" text:style-name="Internet_20_link" text:visited-style-name="Visited_20_Internet_20_Link">https://portale.inpa.gov.it/ui/public-area/concoursedetail/4e84d8560e9f4e13bf9e3b24f19154ae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loext:hyphenation-keep-line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4M43S</meta:editing-duration>
    <meta:editing-cycles>49</meta:editing-cycles>
    <meta:generator>LibreOffice/25.8.4.2$Windows_X86_64 LibreOffice_project/290daaa01b999472f0c7a3890eb6a550fd74c6df</meta:generator>
    <dc:title>Comuni di Buti, Calcinaia, Capannoli, Casciana Terme, Chianni , Crespina, Lajatico, Lari, Palaia, Peccioli, Ponsacco, Ponteder</dc:title>
    <meta:initial-creator>migliussir</meta:initial-creator>
    <dc:date>2026-07-02T16:53:34.552346200</dc:date>
    <meta:document-statistic meta:table-count="0" meta:image-count="0" meta:object-count="0" meta:page-count="1" meta:paragraph-count="4" meta:word-count="58" meta:character-count="479" meta:non-whitespace-character-count="423"/>
    <meta:user-defined meta:name="Info 1"/>
    <meta:user-defined meta:name="Info 2"/>
    <meta:user-defined meta:name="Info 3"/>
    <meta:user-defined meta:name="Info 4"/>
  </office:meta>
</office:document-meta>
</file>