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 Web" svg:font-family="'Titillium Web', 'Helvetica Neue', Helvetica, Arial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line-height="0.318cm" fo:text-align="center" style:justify-single-word="false">
        <style:tab-stops>
          <style:tab-stop style:position="16.252cm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style:font-size-asian="11pt"/>
    </style:style>
    <style:style style:name="P7" style:family="paragraph" style:parent-style-name="Standard"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letter-spacing="0.247cm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line-height="150%"/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P12" style:family="paragraph" style:parent-style-name="Standard">
      <style:paragraph-properties fo:margin-left="8.754cm" fo:margin-right="0cm" fo:text-indent="-0.503cm" style:auto-text-indent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8.754cm" fo:margin-right="0cm" fo:margin-top="0cm" fo:margin-bottom="0.212cm" loext:contextual-spacing="false" fo:text-indent="-0.503cm" style:auto-text-indent="false"/>
    </style:style>
    <style:style style:name="P14" style:family="paragraph" style:parent-style-name="Standard">
      <style:paragraph-properties fo:margin-left="7.502cm" fo:margin-right="0cm" fo:margin-top="0cm" fo:margin-bottom="0.212cm" loext:contextual-spacing="false" fo:text-indent="0.75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.423cm" loext:contextual-spacing="false" fo:line-height="150%"/>
      <style:text-properties fo:font-size="11pt" style:font-size-asian="11pt" style:font-size-complex="11pt"/>
    </style:style>
    <style:style style:name="P17" style:family="paragraph" style:parent-style-name="Standard">
      <style:paragraph-properties fo:margin-top="0cm" fo:margin-bottom="0.212cm" loext:contextual-spacing="false" fo:line-height="150%"/>
      <style:text-properties fo:font-size="11pt" style:font-size-asian="11pt"/>
    </style:style>
    <style:style style:name="P18" style:family="paragraph" style:parent-style-name="Standard">
      <style:paragraph-properties fo:margin-top="0cm" fo:margin-bottom="0.212cm" loext:contextual-spacing="false" fo:line-height="150%"/>
      <style:text-properties fo:font-size="11pt" officeooo:paragraph-rsid="0019f506" style:font-size-asian="11pt"/>
    </style:style>
    <style:style style:name="P19" style:family="paragraph" style:parent-style-name="Standard">
      <style:paragraph-properties fo:margin-top="0cm" fo:margin-bottom="0.212cm" loext:contextual-spacing="false" fo:line-height="0.529cm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.212cm" loext:contextual-spacing="false" fo:line-height="0.529cm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0.529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2" style:family="paragraph" style:parent-style-name="Normale_20__28_Web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size="11pt" officeooo:paragraph-rsid="0019f506" style:font-size-asian="11pt" style:font-size-complex="11pt"/>
    </style:style>
    <style:style style:name="P23" style:family="paragraph" style:parent-style-name="Standard">
      <style:paragraph-properties fo:margin-left="1.251cm" fo:margin-right="0cm" fo:line-height="150%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1.251cm" fo:margin-right="0cm" fo:margin-top="0cm" fo:margin-bottom="0.212cm" loext:contextual-spacing="false" fo:line-height="150%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7.504cm" fo:margin-right="0cm" fo:margin-top="0cm" fo:margin-bottom="0.212cm" loext:contextual-spacing="false" fo:line-height="0.529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6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19f506" style:font-size-asian="10pt" style:font-weight-asian="bold" style:font-name-complex="Arial" style:font-size-complex="10pt" style:font-weight-complex="bold"/>
    </style:style>
    <style:style style:name="P27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9f506" style:font-size-asian="10pt" style:font-name-complex="Arial" style:font-size-complex="10pt"/>
    </style:style>
    <style:style style:name="P28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 fo:padding="0cm" fo:border="none"/>
      <style:text-properties officeooo:paragraph-rsid="0022c182"/>
    </style:style>
    <style:style style:name="P29" style:family="paragraph" style:parent-style-name="Text_20_body">
      <style:paragraph-properties fo:margin-left="0cm" fo:margin-right="0cm" fo:margin-top="0cm" fo:margin-bottom="0.27cm" loext:contextual-spacing="false" fo:text-align="start" style:justify-single-word="false" fo:orphans="2" fo:widows="2" fo:text-indent="0cm" style:auto-text-indent="false" fo:padding="0cm" fo:border="none"/>
      <style:text-properties officeooo:paragraph-rsid="0022c182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22c182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253d28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3" style:family="paragraph" style:parent-style-name="Standard" style:list-style-name="WW8Num2">
      <style:paragraph-properties fo:margin-left="1.9cm" fo:margin-right="0cm" fo:margin-top="0cm" fo:margin-bottom="0.212cm" loext:contextual-spacing="false" fo:line-height="0.529cm" fo:text-align="justify" style:justify-single-word="false" fo:text-indent="-0.63cm" style:auto-text-indent="false"/>
    </style:style>
    <style:style style:name="P34" style:family="paragraph" style:parent-style-name="Standard" style:list-style-name="WW8Num2">
      <style:paragraph-properties fo:margin-left="1.9cm" fo:margin-right="0cm" fo:margin-top="0cm" fo:margin-bottom="0.212cm" loext:contextual-spacing="false" fo:line-height="0.529cm" fo:text-indent="-0.63cm" style:auto-text-indent="false"/>
      <style:text-properties fo:font-size="11pt" style:font-size-asian="11pt" style:font-size-complex="11pt"/>
    </style:style>
    <style:style style:name="P35" style:family="paragraph" style:parent-style-name="Standard" style:list-style-name="WW8Num2">
      <style:paragraph-properties fo:margin-left="1.9cm" fo:margin-right="0cm" fo:margin-top="0cm" fo:margin-bottom="0.212cm" loext:contextual-spacing="false" fo:line-height="0.529cm" fo:text-align="justify" style:justify-single-word="false" fo:text-indent="-0.63cm" style:auto-text-indent="false"/>
      <style:text-properties fo:font-size="11pt" style:font-size-asian="11pt" style:font-size-complex="11pt"/>
    </style:style>
    <style:style style:name="P36" style:family="paragraph" style:parent-style-name="Standard" style:list-style-name="WW8Num2">
      <style:paragraph-properties fo:margin-left="0cm" fo:margin-right="0cm" fo:margin-top="0cm" fo:margin-bottom="0.212cm" loext:contextual-spacing="false" fo:line-height="0.529cm" fo:text-align="justify" style:justify-single-word="false" fo:text-indent="0cm" style:auto-text-indent="false"/>
    </style:style>
    <style:style style:name="P37" style:family="paragraph" style:parent-style-name="Text_20_body" style:list-style-name="WW8Num2">
      <style:paragraph-properties fo:margin-top="0cm" fo:margin-bottom="0.212cm" loext:contextual-spacing="false" fo:line-height="0.529cm" fo:text-align="justify" style:justify-single-word="false"/>
      <style:text-properties officeooo:paragraph-rsid="001fd835"/>
    </style:style>
    <style:style style:name="P38" style:family="paragraph" style:parent-style-name="Text_20_body" style:list-style-name="WW8Num2" style:master-page-name="">
      <loext:graphic-properties draw:fill="none"/>
      <style:paragraph-properties fo:margin-left="1.3cm" fo:margin-right="0cm" fo:margin-top="0cm" fo:margin-bottom="0.212cm" loext:contextual-spacing="false" fo:line-height="0.529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c2024" style:font-name="Titillium Web" fo:font-size="11pt" fo:font-style="italic" fo:font-weight="bold" officeooo:rsid="0022c182" officeooo:paragraph-rsid="0022c182" fo:background-color="#ffff00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39" style:family="paragraph" style:parent-style-name="Text_20_body" style:list-style-name="WW8Num2">
      <loext:graphic-properties draw:fill="none"/>
      <style:paragraph-properties fo:margin-left="1.3cm" fo:margin-right="0cm" fo:margin-top="0cm" fo:margin-bottom="0.212cm" loext:contextual-spacing="false" fo:line-height="0.529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1c2024" style:font-name="Titillium Web" fo:font-size="11pt" fo:font-style="italic" fo:font-weight="bold" officeooo:rsid="0022c182" officeooo:paragraph-rsid="0022c182" fo:background-color="#ffff00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officeooo:rsid="0017ddc3"/>
    </style:style>
    <style:style style:name="T8" style:family="text">
      <style:text-properties officeooo:rsid="0019f506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#ffff00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 loext:padding="0cm" loext:border="none"/>
    </style:style>
    <style:style style:name="T12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#ffff00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 loext:padding="0cm" loext:border="none"/>
    </style:style>
    <style:style style:name="T13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#ffff00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4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#ffff00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5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53d28" fo:background-color="#ffff00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6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53d28" fo:background-color="#ffff00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17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2c182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9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1cc0fa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20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1b4d6c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21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125ee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22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1f417b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 loext:padding="0cm" loext:border="none"/>
    </style:style>
    <style:style style:name="T23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 loext:padding="0cm" loext:border="none"/>
    </style:style>
    <style:style style:name="T24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25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1f417b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26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53d28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27" style:family="text">
      <style:text-properties fo:font-variant="normal" fo:text-transform="none" style:use-window-font-color="true" style:font-name="Arial" fo:font-size="11pt" fo:letter-spacing="normal" fo:language="it" fo:country="IT" fo:font-style="normal" fo:font-weight="normal" officeooo:rsid="0028d926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loext:padding="0cm" loext:border="none"/>
    </style:style>
    <style:style style:name="T28" style:family="text">
      <style:text-properties fo:font-variant="normal" fo:text-transform="none" style:use-window-font-color="true" style:font-name="Arial" fo:letter-spacing="normal" fo:language="it" fo:country="IT" fo:font-style="normal" fo:font-weight="bold" officeooo:rsid="00237a20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 loext:padding="0cm" loext:border="none"/>
    </style:style>
    <style:style style:name="T29" style:family="text">
      <style:text-properties fo:font-variant="normal" fo:text-transform="none" style:use-window-font-color="true" style:font-name="Arial" fo:letter-spacing="normal" fo:language="it" fo:country="IT" fo:font-style="normal" fo:font-weight="bold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bold" loext:padding="0cm" loext:border="none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37a20" fo:background-color="transparent" loext:char-shading-value="0"/>
    </style:style>
    <style:style style:name="T32" style:family="text">
      <style:text-properties style:text-underline-style="solid" style:text-underline-width="auto" style:text-underline-color="font-color" fo:background-color="transparent" loext:char-shading-value="0"/>
    </style:style>
    <style:style style:name="T33" style:family="text">
      <style:text-properties style:text-underline-style="solid" style:text-underline-width="auto" style:text-underline-color="font-color" officeooo:rsid="00237a20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_20_Emphasis">Allegato B al Disciplinare per la concessione temporanea di locali dell’Unione Valdera a enti terzi</text:span></text:p>
      <text:p text:style-name="P7"/>
      <text:p text:style-name="P12">Unione Valdera – Servizio URP</text:p>
      <text:p text:style-name="P14">Via Brigate Partigiane, 4 - 56025 Pontedera (PI)</text:p>
      <text:p text:style-name="P13"><text:span text:style-name="T2">PEC </text:span><text:a xlink:type="simple" xlink:href="mailto:unionevaldera@postacert.toscana.it" text:style-name="Internet_20_link" text:visited-style-name="Visited_20_Internet_20_Link"><text:span text:style-name="Internet_20_link"><text:span text:style-name="T2">unionevaldera@postacert.toscana.it</text:span></text:span></text:a><text:span text:style-name="T2"> </text:span></text:p>
      <text:p text:style-name="P13"><text:span text:style-name="T2">E-mail </text:span><text:a xlink:type="simple" xlink:href="mailto:urp@unione.valdera.pi.it" text:style-name="Internet_20_link" text:visited-style-name="Visited_20_Internet_20_Link"><text:span text:style-name="Internet_20_link"><text:span text:style-name="T2">urp@unione.valdera.pi.it</text:span></text:span></text:a><text:span text:style-name="T2"> </text:span></text:p>
      <text:p text:style-name="P3"/>
      <text:p text:style-name="P15"><text:span text:style-name="T5">OGGETTO</text:span><text:span text:style-name="T2">: Domanda di concessione in uso temporaneo di locali a disposizione dell’Unione Valdera.</text:span></text:p>
      <text:p text:style-name="P3"/>
      <text:p text:style-name="P2"><text:span text:style-name="T4">Il sottoscritto</text:span><text:span text:style-name="T2"> _____________________________________________________________</text:span></text:p>
      <text:p text:style-name="P4">nato a __________________________________________ <text:s text:c="2"/>il _____________________</text:p>
      <text:p text:style-name="P4">residente <text:s/>a____________________________________________ <text:s text:c="2"/></text:p>
      <text:p text:style-name="P4">in Via __________________________________________________________ n.___________</text:p>
      <text:p text:style-name="P4">tel. ___________________ <text:s/>e.mail/PEC ____________________________________________</text:p>
      <text:p text:style-name="P2"><text:span text:style-name="T4">in qualità di legale rappresentante di</text:span><text:span text:style-name="T2"> ______________________________________________</text:span></text:p>
      <text:p text:style-name="P4">________________________con sede in____________________________________________</text:p>
      <text:p text:style-name="P4">Via ____________________________________________________________ n. ____________ <text:line-break/>tel. ____________________ <text:s/>e.mail/PEC ____________________________________________</text:p>
      <text:p text:style-name="P16">Codice Fiscale __________________________Partita IVA ______________________________</text:p>
      <text:p text:style-name="P2"><text:span text:style-name="T4">Visto il “</text:span><text:span text:style-name="T5">Disciplinare per la concessione temporanea di locali dell’Unione Valdera a enti terzi” ed i relativi allegati;</text:span></text:p>
      <text:p text:style-name="P8">DOMANDA</text:p>
      <text:p text:style-name="P4">di essere ammesso all’uso temporaneo del seguente locale, presso la sede dell’Unione Valdera in via Brigate Partigiane n.4 a Pontedera:</text:p>
      <text:p text:style-name="P23">□ <text:s text:c="2"/>Sala convegni – stanza n.25<text:tab/><text:tab/></text:p>
      <text:p text:style-name="P23">□ <text:s text:c="2"/>Aula didattica – stanza n.22</text:p>
      <text:p text:style-name="P23">□ <text:s text:c="2"/>Aula multimediale – stanza n.23</text:p>
      <text:p text:style-name="P24">□ <text:s text:c="2"/>Stanza n. __ , come concordato con l’ufficio URP dell’Unione;</text:p>
      <text:p text:style-name="P17"><text:span text:style-name="T7">per <text:s/>il giorno/i </text:span>_______________________</text:p>
      <text:p text:style-name="P18">con il/i seguente/i orario/i _____________________________________________________</text:p>
      <text:p text:style-name="P17">per lo svolgimento della iniziativa/attività descritta di seguito:</text:p>
      <text:p text:style-name="P6">_________________________________________________________________________</text:p>
      <text:p text:style-name="P6">_________________________________________________________________________</text:p>
      <text:p text:style-name="P6">_________________________________________________________________________</text:p>
      <text:p text:style-name="P6">_________________________________________________________________________</text:p>
      <text:p text:style-name="P6">_________________________________________________________________________</text:p>
      <text:p text:style-name="P9">DICHIARA</text:p>
      <text:p text:style-name="P9"><text:soft-page-break/></text:p>
      <text:p text:style-name="P5"/>
      <text:list xml:id="list3884524680" text:style-name="WW8Num2">
        <text:list-item>
          <text:p text:style-name="P33"><text:span text:style-name="T2">Di aver preso visione “</text:span><text:span text:style-name="T3">Disciplinare per la concessione temporanea di locali dell’Unione Valdera a enti terzi” e di accettarne tutte le previsioni e condizioni in esso fissate per l’utilizzo dei locali;</text:span></text:p>
        </text:list-item>
        <text:list-item>
          <text:p text:style-name="P33"><text:span text:style-name="T3">Di aver preso visione del D.U.V.R.I. – Documento Unico di Valutazione dei Rischi contenente le principali informazioni e prescrizioni in materia di sicurezza che dovranno essere adottate con lo scopo di eliminare oppure, ove ciò non sia possibile, ridurre al minimo i rischi da interferenze che possono presentarsi nella gestione delle fasi lavorative durante l’utilizzo dei locali, </text:span><text:span text:style-name="T6">che viene allegato alla presente richiesta, compilato e firmato;</text:span></text:p>
        </text:list-item>
        <text:list-item>
          <text:p text:style-name="P33"><text:span text:style-name="T2">che il numero massimo di persone che si prevede di ospitare è il seguente: __________ e risulta compatibile con la capienza della sala richiesta, come indicata nel “</text:span><text:span text:style-name="T3">Disciplinare per la concessione temporanea di locali dell’Unione Valdera a enti terzi” </text:span><text:span text:style-name="T2">;</text:span></text:p>
        </text:list-item>
        <text:list-item>
          <text:p text:style-name="P37"><text:span text:style-name="T18">Dati per l’eventuale emissione della</text:span><text:span text:style-name="T19"> </text:span><text:span text:style-name="T20"><text:s/>fattura </text:span><text:span text:style-name="T19">elettronica </text:span><text:span text:style-name="T20"><text:s/></text:span><text:span text:style-name="T19">relativa al pagamento per la concessione dei locali di cui al presente atto, <text:s/></text:span><text:span text:style-name="T21">così come </text:span><text:span text:style-name="T20"><text:s/>disposto all'art. 3, comma 1, del <text:s/>DM n. 55/2013</text:span><text:span text:style-name="Strong_20_Emphasis"><text:span text:style-name="T22">:</text:span></text:span></text:p>
        </text:list-item>
      </text:list>
      <text:p text:style-name="P28"><text:span text:style-name="T17"><text:s text:c="14"/></text:span><text:span text:style-name="Strong_20_Emphasis"><text:span text:style-name="T24"><text:s text:c="3"/>- </text:span></text:span><text:span text:style-name="Strong_20_Emphasis"><text:span text:style-name="T14">DENOMINAZIONE ENTE: </text:span></text:span><text:span text:style-name="Strong_20_Emphasis"><text:span text:style-name="T24">_______________________________________________</text:span></text:span></text:p>
      <text:p text:style-name="P28"><text:span text:style-name="Strong_20_Emphasis"><text:span text:style-name="T23"><text:tab/> <text:s text:c="5"/>- </text:span></text:span><text:span text:style-name="Strong_20_Emphasis"><text:span text:style-name="T12">CO</text:span></text:span><text:span text:style-name="Strong_20_Emphasis"><text:span text:style-name="T14">DICE UNIVOCO UFFICIO: </text:span></text:span><text:span text:style-name="Strong_20_Emphasis"><text:span text:style-name="T24"><text:s/>________________________________</text:span></text:span></text:p>
      <text:p text:style-name="P29"><text:span text:style-name="Strong_20_Emphasis"><text:span text:style-name="T24"><text:tab/> <text:s text:c="5"/>- NOME DELL'UFFICIO: <text:s/>________________________________________________<text:tab/></text:span></text:span></text:p>
      <text:p text:style-name="P30"><text:span text:style-name="Strong_20_Emphasis"><text:span text:style-name="T24"><text:s text:c="17"/>- COD</text:span></text:span><text:span text:style-name="Strong_20_Emphasis"><text:span text:style-name="T25">ICE </text:span></text:span><text:span text:style-name="Strong_20_Emphasis"><text:span text:style-name="T24">FISC</text:span></text:span><text:span text:style-name="Strong_20_Emphasis"><text:span text:style-name="T25">ALE </text:span></text:span><text:span text:style-name="Strong_20_Emphasis"><text:span text:style-name="T24"><text:s/>DEL SERVIZIO DI F</text:span></text:span><text:span text:style-name="Strong_20_Emphasis"><text:span text:style-name="T27">atturazione </text:span></text:span><text:span text:style-name="Strong_20_Emphasis"><text:span text:style-name="T24">E</text:span></text:span><text:span text:style-name="Strong_20_Emphasis"><text:span text:style-name="T27">lettronica</text:span></text:span><text:span text:style-name="Strong_20_Emphasis"><text:span text:style-name="T24">.: _____________</text:span></text:span></text:p>
      <text:p text:style-name="P31"><text:span text:style-name="Strong_20_Emphasis"><text:span text:style-name="T26"><text:s text:c="8"/></text:span></text:span></text:p>
      <text:p text:style-name="P31"><text:span text:style-name="Strong_20_Emphasis"><text:span text:style-name="T26"><text:s text:c="17"/>-</text:span></text:span><text:span text:style-name="Strong_20_Emphasis"><text:span text:style-name="T16">OGGETTO CONCESSIONE</text:span></text:span><text:span text:style-name="Strong_20_Emphasis"><text:span text:style-name="T26">: <text:s text:c="5"/>_______________________________</text:span></text:span></text:p>
      <text:p text:style-name="P31"><text:span text:style-name="Strong_20_Emphasis"><text:span text:style-name="T26"><text:s text:c="102"/></text:span></text:span></text:p>
      <text:list xml:id="list94155327674260" text:continue-numbering="true" text:style-name="WW8Num2">
        <text:list-item>
          <text:list>
            <text:list-item>
              <text:list>
                <text:list-header>
                  <text:p text:style-name="P38"><text:span text:style-name="Strong_20_Emphasis"><text:span text:style-name="T29">N.B.</text:span></text:span><text:span text:style-name="T30"> </text:span><text:span text:style-name="T32">La fattura elettronica viene emessa dall’Unione Valdera solo </text:span><text:span text:style-name="T33">per le</text:span><text:span text:style-name="T32"> concessioni di locali soggette a tariffa non per quelle </text:span><text:span text:style-name="T33">cui è richiesto un rimborso spese</text:span></text:p>
                  <text:p text:style-name="P39"><text:span text:style-name="T33"/></text:p>
                </text:list-header>
              </text:list>
            </text:list-item>
          </text:list>
        </text:list-item>
        <text:list-item>
          <text:p text:style-name="P34">che necessita dell’utilizzo di eventuali software aggiuntivi o altro (solo per la sala multimediale) come di seguito specificato: <text:s/>________________________________________________________________________________________________________________________________________;</text:p>
        </text:list-item>
        <text:list-item>
          <text:p text:style-name="P35">in caso di inserimento nell’iniziativa del servizio catering, possibile solo se espressamente autorizzato dall’Unione e nel rispetto delle indicazioni fornite dall’Unione stessa, di provvedere a sua cura all’organizzazione di tale servizio nel rispetto della normativa vigente di riferimento, compreso il diretto smaltimento dei rifiuti prodotti e il prelievo di qualsiasi residuo al termine del catering</text:p>
        </text:list-item>
        <text:list-item>
          <text:p text:style-name="P35">di impegnarsi a conservare il bene dell’ Unione Valdera in buono stato adottando tutti gli accorgimenti atti a salvaguardare l’incolumità delle persone ed evitare danni alle cose;</text:p>
        </text:list-item>
        <text:list-item>
          <text:p text:style-name="P35">di ritenersi responsabile di eventuali furti o danni arrecati ai locali, alle strutture e ai terzi nel periodo di disponibilità dell’aula e di impegnarsi a risarcire l’Unione Valdera nel termine di 30 giorni dal momento della contestazione del danno arrecato;</text:p>
        </text:list-item>
        <text:list-item>
          <text:p text:style-name="P35">di essere disponibile a versare all’ Unione Valdera una cauzione, se richiesta, pari ad Euro 500.00 a titolo di garanzia per eventuali danni che potrebbero essere arrecati sia <text:soft-page-break/>agli ambienti che alle attrezzature e agli impianti durante lo svolgersi della manifestazione/iniziativa;</text:p>
        </text:list-item>
        <text:list-item>
          <text:p text:style-name="P35">di essere disponibile a stipulare, se richiesta, apposita polizza assicurativa con primaria compagnia d’assicurazione con massimale di Euro __<text:span text:style-name="T8">====</text:span>__ a garanzia di eventuali danni alla struttura;</text:p>
        </text:list-item>
        <text:list-item>
          <text:p text:style-name="P35">di ricorrere al personale di propria fiducia per far sì che nessuno dei partecipanti acceda ad altri locali, non compresi nella concessione, e a garantire la presenza all’interno dei locali, per tutta la durata dell’iniziativa, di persone comunque responsabili dei fatti relativi e conseguenti all’iniziativa stessa;</text:p>
        </text:list-item>
        <text:list-item>
          <text:p text:style-name="P35">di garantire, a proprie spese e cura, la costante presenza, durante l’iniziativa, di personale in grado di effettuare operazioni di primo intervento in caso di incendio, utilizzando le attrezzature d’estinzione a disposizione nel locale e si impegna a controllare che non siano modificati od ostacolati i percorsi di accesso e di uscita dal locale, comprese le uscite di sicurezza;</text:p>
        </text:list-item>
        <text:list-item>
          <text:p text:style-name="P33"><text:span text:style-name="T2">di provvedere al versamento, per ogni singola utilizzazione, dell’importo dovuto comunicato dall’Unione in relazione alla presente domanda. Il versamento deve essere effettuato tramite la </text:span><text:span text:style-name="T5">Tesoreria dell’ Unione Valdera</text:span><text:span text:style-name="T2"> - </text:span><text:span text:style-name="T4">Banca di Credito Cooperativo di Pisa e <text:s/>Fornacette, c/o qualunque filiale </text:span><text:span text:style-name="T2">o tramite bonifico bancario utilizzando il codice </text:span><text:span text:style-name="T4">IBAN <text:s/>IT94 V085 6270 9100 0003 0014 013</text:span><text:span text:style-name="T2">, ed inserendo la </text:span><text:span text:style-name="T5">causale: “concessione locali Unione <text:s/>Valdera”. </text:span><text:span text:style-name="T3">La cifra dovuta in relazione alla concessione oggetto della presente domanda viene comunicata al richiedente dall’Unione Valdera – Servizio URP, a mezzo e-mail, in tempo utile per permettere al richiedente l’invio all’Unione della ricevuta di pagamento come indicato al paragrafo seguente;</text:span></text:p>
        </text:list-item>
        <text:list-item>
          <text:p text:style-name="P33"><text:span text:style-name="T2">di provvedere a trasmettere la relativa ricevuta di pagamento all’Unione, </text:span><text:span text:style-name="T4">entro 15 </text:span><text:span text:style-name="T2">giorni antecedenti l’inizio della concessione, a mezzo e-mail agli indirizzi indicati sul presente modulo, consapevole che il <text:s/>non rispetto del termine indicato fa decadere la prenotazione dei locali.</text:span></text:p>
          <text:p text:style-name="P36"/>
        </text:list-item>
      </text:list>
      <text:p text:style-name="P26">Informativa Privacy ai sensi degli art. 13 del GDPR (General Data Protection Regulation) 2016/679 </text:p>
      <text:p text:style-name="P27">Informiamo che il trattamento dei dati personali forniti o comunque acquisiti è finalizzato allo svolgimento del procedimento di concessione in uso temporaneo di locali a disposizione dell’Unione Valdera. <text:line-break/>I dati raccolti sono comunicati al personale dell’Unione Valdera coinvolto nel suddetto procedimento.</text:p>
      <text:p text:style-name="P27">Il Titolare del trattamento è l’Unione dei Comuni della Valdera Via Brigate Partigiane n. 4, Pontedera.</text:p>
      <text:p text:style-name="P27">Il Responsabile del trattamento cui può rivolgersi per l’esercizio dei suoi diritti è il Dirigente dell’Area Affari generali dell’Unione Valdera, Giovanni Forte, telefono 0587.299.560, mail g.forte@unione.valdera.pi.it.</text:p>
      <text:p text:style-name="P22"><text:span text:style-name="T10">Il Responsabile della protezione dei dati è l'avv. FLAVIO CORSINOVI contattabile tramite mail all’indirizzo protezionedati@unione.valdera.pi.it. Per informativa integrale visitare la sezione “Protezione dei dati personali” sul sito dell’Unione Valdera (link diretto </text:span><text:a xlink:type="simple" xlink:href="http://www.unione.valdera.pi.it/protezione-dati-personali/3117" text:style-name="Internet_20_link" text:visited-style-name="Visited_20_Internet_20_Link"><text:span text:style-name="Internet_20_link"><text:span text:style-name="T9">http://www.unione.valdera.pi.it/protezione-dati-personali/3117</text:span></text:span></text:a><text:span text:style-name="T10"> )</text:span></text:p>
      <text:p text:style-name="P21"/>
      <text:p text:style-name="P21">Luogo ______________________________ <text:s text:c="2"/>Data ____________</text:p>
      <text:p text:style-name="P20"/>
      <text:p text:style-name="P20"><text:tab/><text:tab/><text:tab/><text:tab/><text:tab/><text:tab/><text:tab/></text:p>
      <text:p text:style-name="P25"><text:s text:c="8"/>FIRMA DEL RICHEDENTE (*)</text:p>
      <text:p text:style-name="P19"><text:tab/><text:tab/><text:tab/><text:tab/><text:tab/><text:tab/><text:tab/><text:tab/><text:tab/><text:tab/><text:tab/><text:tab/><text:tab/><text:tab/><text:tab/><text:tab/><text:tab/><text:tab/><text:tab/><text:tab/>________________________________</text:p>
      <text:p text:style-name="P11"><text:soft-page-break/>(*) In caso di possesso di firma digitale, il presente documento deve essere firmato digitalmente</text:p>
      <text:p text:style-name="P10">Allegare alla presente istanza copia della carta di identità del soggetto firmatario, in caso di presentazione cartacea o invio tramite mail ordinari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 Web" svg:font-family="'Titillium Web', 'Helvetica Neue', Helvetica, Arial, sans-serif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0" fo:widows="0" fo:keep-with-next="always" style:text-autospace="none"/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weight="bold" style:font-weight-asian="bold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orphans="0" fo:widows="0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fo:letter-spacing="-0.004cm" fo:font-weight="bold" style:font-size-asian="14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423cm" loext:contextual-spacing="false" fo:line-height="0.423cm" fo:text-align="justify" style:justify-single-word="false" fo:text-indent="2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fo:font-size="11pt" fo:font-weight="bold" style:font-size-asian="11pt" style:font-weight-asian="bold"/>
    </style:style>
    <style:style style:name="Testo_20_del_20_blocco1" style:display-name="Testo del blocco1" style:family="paragraph" style:parent-style-name="Standard">
      <style:paragraph-properties fo:margin-left="8.251cm" fo:margin-right="0.998cm" fo:margin-top="0cm" fo:margin-bottom="0cm" loext:contextual-spacing="false" fo:text-align="center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style:font-size-asian="11pt"/>
    </style:style>
    <style:style style:name="Head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Arial" style:font-family-complex="Arial" style:font-family-generic-complex="swiss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ff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8Num2z0" style:family="text"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Emphasis" style:family="text" style:parent-style-name="Car._20_predefinito_20_paragrafo1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0.318cm" fo:text-align="center" style:justify-single-word="false">
        <style:tab-stops>
          <style:tab-stop style:position="16.252cm"/>
          <style:tab-stop style:position="17cm" style:type="right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Page_20_Number"><text:span text:style-name="MT1"><text:page-number text:select-page="current">0</text:page-number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PIPOIO</dc:title>
    <meta:initial-creator>-</meta:initial-creator>
    <meta:creation-date>2017-03-29T11:25:00</meta:creation-date>
    <dc:date>2019-06-13T09:41:53.827000000</dc:date>
    <meta:print-date>2012-01-17T10:09:00</meta:print-date>
    <meta:editing-cycles>18</meta:editing-cycles>
    <meta:editing-duration>PT2H24M43S</meta:editing-duration>
    <meta:generator>LibreOffice/5.3.7.2$Windows_x86 LibreOffice_project/6b8ed514a9f8b44d37a1b96673cbbdd077e24059</meta:generator>
    <meta:document-statistic meta:table-count="0" meta:image-count="0" meta:object-count="0" meta:page-count="4" meta:paragraph-count="66" meta:word-count="1039" meta:character-count="8649" meta:non-whitespace-character-count="7426"/>
  </office:meta>
</office:document-meta>
</file>