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2D3800000AA6A49D68E01434C32C.svm" manifest:media-type="image/x-svm"/>
  <manifest:file-entry manifest:full-path="Pictures/10000200000001B600000067EAF31D6ED69016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CIDFont+F8" svg:font-family="CIDFont+F8"/>
    <style:font-face style:name="Mangal1" svg:font-family="Mangal"/>
    <style:font-face style:name="Verdana" svg:font-family="Verdana, Arial, sans-serif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4.059cm" table:align="right" style:may-break-between-rows="false" style:writing-mode="lr-tb"/>
    </style:style>
    <style:style style:name="Tabella1.A" style:family="table-column">
      <style:table-column-properties style:column-width="0.499cm"/>
    </style:style>
    <style:style style:name="Tabella1.B" style:family="table-column">
      <style:table-column-properties style:column-width="0.503cm"/>
    </style:style>
    <style:style style:name="Tabella1.D" style:family="table-column">
      <style:table-column-properties style:column-width="0.501cm"/>
    </style:style>
    <style:style style:name="Tabella1.H" style:family="table-column">
      <style:table-column-properties style:column-width="0.5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D1" style:family="table-cell" style:data-style-name="N0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H1" style:family="table-cell">
      <style:table-cell-properties style:vertical-align="top" fo:padding="0.097cm" fo:border="0.05pt solid #000000" style:writing-mode="lr-tb"/>
    </style:style>
    <style:style style:name="Tabella4" style:family="table">
      <style:table-properties style:width="17.286cm" style:rel-width="100%" table:align="left"/>
    </style:style>
    <style:style style:name="Tabella4.A" style:family="table-column">
      <style:table-column-properties style:column-width="3cm" style:rel-column-width="1528*"/>
    </style:style>
    <style:style style:name="Tabella4.B" style:family="table-column">
      <style:table-column-properties style:column-width="14.286cm" style:rel-column-width="7275*"/>
    </style:style>
    <style:style style:name="Tabella4.A1" style:family="table-cell">
      <style:table-cell-properties style:vertical-align="middle" fo:padding="0.049cm" fo:border="none"/>
    </style:style>
    <style:style style:name="Tabella2" style:family="table">
      <style:table-properties style:width="17.288cm" fo:margin-left="0.064cm" fo:margin-right="-0.06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17.288cm" style:rel-column-width="65535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91cm" fo:border="none" style:writing-mode="lr-tb"/>
    </style:style>
    <style:style style:name="Tabella2.A5" style:family="table-cell">
      <style:table-cell-properties style:vertical-align="top" fo:background-color="transparent" fo:padding="0.191cm" fo:border="none" style:writing-mode="lr-tb">
        <style:background-image/>
      </style:table-cell-properties>
    </style:style>
    <style:style style:name="Tabella5" style:family="table">
      <style:table-properties style:width="17.314cm" fo:margin-left="0.037cm" fo:margin-right="-0.065cm" table:align="margins" style:writing-mode="lr-tb"/>
    </style:style>
    <style:style style:name="Tabella5.A" style:family="table-column">
      <style:table-column-properties style:column-width="17.314cm" style:rel-column-width="65535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191cm" fo:border="none" style:writing-mode="lr-tb"/>
    </style:style>
    <style:style style:name="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P2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 style:shadow="none"/>
      <style:text-properties fo:background-color="transparent"/>
    </style:style>
    <style:style style:name="P3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fo:background-color="#ffff00" style:font-size-asian="10pt" style:font-size-complex="10pt"/>
    </style:style>
    <style:style style:name="P4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ahoma" fo:font-size="11pt" officeooo:paragraph-rsid="0019489f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keep-together="always"/>
      <style:text-properties style:font-name="Tahoma"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keep-together="always"/>
      <style:text-properties style:font-name="Tahoma" fo:font-size="11pt" officeooo:paragraph-rsid="0010825d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keep-together="always"/>
      <style:text-properties style:font-name="Tahoma" fo:font-size="11pt" officeooo:paragraph-rsid="0019489f" style:font-size-asian="11pt" style:font-name-complex="Tahoma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keep-together="always"/>
      <style:text-properties style:font-name="Tahoma" fo:font-size="11pt" fo:font-weight="bold" officeooo:rsid="0025af3b" officeooo:paragraph-rsid="0026a4d3" fo:background-color="#fff200" style:font-size-asian="11pt" style:font-weight-asian="bold" style:font-name-complex="Tahoma" style:font-size-complex="11pt" style:font-weight-complex="bold"/>
    </style:style>
    <style:style style:name="P12" style:family="paragraph" style:parent-style-name="Standard" style:master-page-name="">
      <style:paragraph-properties fo:margin-top="0cm" fo:margin-bottom="0cm" loext:contextual-spacing="false" fo:line-height="150%" fo:text-align="justify" style:justify-single-word="false" fo:keep-together="always" style:page-number="auto"/>
      <style:text-properties style:font-name="Tahoma" fo:font-size="11pt" officeooo:paragraph-rsid="000631f4" style:font-size-asian="11pt" style:font-size-complex="11pt"/>
    </style:style>
    <style:style style:name="P13" style:family="paragraph" style:parent-style-name="Standard" style:master-page-name="">
      <style:paragraph-properties fo:margin-top="0cm" fo:margin-bottom="0cm" loext:contextual-spacing="false" fo:line-height="150%" fo:text-align="justify" style:justify-single-word="false" fo:keep-together="always" style:page-number="auto"/>
      <style:text-properties style:font-name="Tahoma" fo:font-size="11pt" officeooo:paragraph-rsid="0026a4d3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Tahoma" fo:font-size="11pt" officeooo:rsid="00149ffc" officeooo:paragraph-rsid="001deed1" fo:background-color="#fff200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Tahoma" fo:font-size="11pt" officeooo:paragraph-rsid="000cabb4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Tahoma" fo:font-size="11pt" officeooo:paragraph-rsid="000b5fb1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Tahoma" fo:font-size="11pt" officeooo:paragraph-rsid="001deed1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Tahoma" fo:font-size="11pt" officeooo:paragraph-rsid="000a93b7" fo:background-color="transparent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fo:font-variant="normal" fo:text-transform="none" fo:color="#222222" style:font-name="Tahoma" fo:font-size="11pt" fo:letter-spacing="normal" fo:font-style="normal" fo:font-weight="normal" officeooo:rsid="00149ffc" officeooo:paragraph-rsid="001deed1" fo:background-color="transparent" style:font-size-asian="11pt" style:font-size-complex="11pt"/>
    </style:style>
    <style:style style:name="P22" style:family="paragraph" style:parent-style-name="Footer">
      <style:paragraph-properties fo:margin-left="0cm" fo:margin-right="0cm" fo:line-height="150%" fo:text-align="justify" style:justify-single-word="false" fo:text-indent="0cm" style:auto-text-indent="false" text:number-lines="false" text:line-number="0">
        <style:tab-stops/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23" style:family="paragraph" style:parent-style-name="Footer">
      <style:paragraph-properties fo:margin-left="0cm" fo:margin-right="0cm" fo:line-height="150%" fo:text-align="justify" style:justify-single-word="false" fo:text-indent="0cm" style:auto-text-indent="false" text:number-lines="false" text:line-number="0">
        <style:tab-stops/>
      </style:paragraph-properties>
      <style:text-properties style:font-name="Tahoma" fo:font-size="11pt" officeooo:rsid="003210ea" officeooo:paragraph-rsid="003210ea" fo:background-color="transparent" style:font-size-asian="11pt" style:font-name-complex="Tahoma" style:font-size-complex="11pt"/>
    </style:style>
    <style:style style:name="P24" style:family="paragraph" style:parent-style-name="Footer">
      <style:paragraph-properties fo:line-height="150%" fo:text-align="justify" style:justify-single-word="false" style:snap-to-layout-grid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5" style:family="paragraph" style:parent-style-name="Footer">
      <style:paragraph-properties fo:line-height="150%" fo:text-align="justify" style:justify-single-word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6" style:family="paragraph" style:parent-style-name="Footer">
      <style:paragraph-properties fo:line-height="100%" fo:text-align="justify" style:justify-single-word="false" style:snap-to-layout-grid="false">
        <style:tab-stops/>
      </style:paragraph-properties>
      <style:text-properties style:font-name="Tahoma" fo:font-size="11pt" style:font-size-asian="11pt" style:font-size-complex="11pt"/>
    </style:style>
    <style:style style:name="P27" style:family="paragraph" style:parent-style-name="Footer">
      <style:paragraph-properties fo:line-height="100%" fo:text-align="justify" style:justify-single-word="false" style:snap-to-layout-grid="false">
        <style:tab-stops/>
      </style:paragraph-properties>
      <style:text-properties style:font-name="Tahoma" fo:font-size="11pt" officeooo:paragraph-rsid="0015e971" style:font-size-asian="11pt" style:font-size-complex="11pt"/>
    </style:style>
    <style:style style:name="P28" style:family="paragraph" style:parent-style-name="Footer">
      <style:paragraph-properties fo:line-height="100%" fo:text-align="justify" style:justify-single-word="false" style:snap-to-layout-grid="false">
        <style:tab-stops/>
      </style:paragraph-properties>
      <style:text-properties style:font-name="Tahoma" fo:font-size="11pt" officeooo:paragraph-rsid="001ead10" style:font-size-asian="11pt" style:font-size-complex="11pt"/>
    </style:style>
    <style:style style:name="P29" style:family="paragraph" style:parent-style-name="Footer">
      <style:paragraph-properties fo:line-height="100%" fo:text-align="justify" style:justify-single-word="false" style:snap-to-layout-grid="false">
        <style:tab-stops/>
      </style:paragraph-properties>
      <style:text-properties style:font-name="Tahoma" fo:font-size="11pt" officeooo:paragraph-rsid="002d530e" style:font-size-asian="11pt" style:font-size-complex="11pt"/>
    </style:style>
    <style:style style:name="P30" style:family="paragraph" style:parent-style-name="Footer">
      <style:paragraph-properties fo:line-height="100%" fo:text-align="justify" style:justify-single-word="false" style:snap-to-layout-grid="false">
        <style:tab-stops/>
      </style:paragraph-properties>
      <style:text-properties style:font-name="Tahoma" fo:font-size="11pt" officeooo:paragraph-rsid="002e0cc3" style:font-size-asian="11pt" style:font-size-complex="11pt"/>
    </style:style>
    <style:style style:name="P31" style:family="paragraph" style:parent-style-name="Footer">
      <style:paragraph-properties fo:text-align="start" style:justify-single-word="false">
        <style:tab-stops/>
      </style:paragraph-properties>
      <style:text-properties style:font-name="Tahoma" fo:font-size="11pt" officeooo:paragraph-rsid="00102f16" style:font-size-asian="11pt" style:font-size-complex="11pt"/>
    </style:style>
    <style:style style:name="P32" style:family="paragraph" style:parent-style-name="Footer">
      <style:paragraph-properties fo:line-height="150%" fo:text-align="center" style:justify-single-word="false">
        <style:tab-stops/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33" style:family="paragraph" style:parent-style-name="Footer">
      <style:paragraph-properties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Tahoma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Footer">
      <style:paragraph-properties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Tahoma" fo:font-size="11pt" officeooo:paragraph-rsid="00168de9" style:font-size-asian="11pt" style:font-size-complex="11pt" fo:hyphenate="false" fo:hyphenation-remain-char-count="2" fo:hyphenation-push-char-count="2"/>
    </style:style>
    <style:style style:name="P35" style:family="paragraph" style:parent-style-name="Footer">
      <style:paragraph-properties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Tahoma" fo:font-size="11pt" officeooo:paragraph-rsid="001f15f9" style:font-size-asian="11pt" style:font-size-complex="11pt" fo:hyphenate="false" fo:hyphenation-remain-char-count="2" fo:hyphenation-push-char-count="2"/>
    </style:style>
    <style:style style:name="P36" style:family="paragraph" style:parent-style-name="Footer">
      <style:paragraph-properties fo:line-height="100%" fo:text-align="justify" style:justify-single-word="false" fo:orphans="2" fo:widows="2" fo:hyphenation-ladder-count="no-limit" style:snap-to-layout-grid="false" style:writing-mode="lr-tb">
        <style:tab-stops/>
      </style:paragraph-properties>
      <style:text-properties style:font-name="Tahoma" fo:font-size="11pt" officeooo:paragraph-rsid="0015e971" style:font-size-asian="11pt" style:font-size-complex="11pt" fo:hyphenate="false" fo:hyphenation-remain-char-count="2" fo:hyphenation-push-char-count="2"/>
    </style:style>
    <style:style style:name="P37" style:family="paragraph" style:parent-style-name="Footer">
      <style:paragraph-properties fo:line-height="100%" fo:text-align="justify" style:justify-single-word="false" fo:orphans="2" fo:widows="2" fo:hyphenation-ladder-count="no-limit" style:snap-to-layout-grid="false" style:writing-mode="lr-tb">
        <style:tab-stops/>
      </style:paragraph-properties>
      <style:text-properties style:font-name="Tahoma" fo:font-size="11pt" officeooo:paragraph-rsid="002e0cc3" style:font-size-asian="11pt" style:font-size-complex="11pt" fo:hyphenate="false" fo:hyphenation-remain-char-count="2" fo:hyphenation-push-char-count="2"/>
    </style:style>
    <style:style style:name="P38" style:family="paragraph" style:parent-style-name="Footer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Tahoma" fo:font-size="11pt" officeooo:paragraph-rsid="000e9efb" style:font-size-asian="11pt" style:font-size-complex="11pt" fo:hyphenate="false" fo:hyphenation-remain-char-count="2" fo:hyphenation-push-char-count="2"/>
    </style:style>
    <style:style style:name="P39" style:family="paragraph" style:parent-style-name="Footer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Tahoma" fo:font-size="11pt" officeooo:paragraph-rsid="0015e971" style:font-size-asian="11pt" style:font-size-complex="11pt" fo:hyphenate="false" fo:hyphenation-remain-char-count="2" fo:hyphenation-push-char-count="2"/>
    </style:style>
    <style:style style:name="P40" style:family="paragraph" style:parent-style-name="Footer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Tahoma" fo:font-size="11pt" officeooo:paragraph-rsid="000e9efb" style:font-size-asian="11pt" style:font-name-complex="Tahoma" style:font-size-complex="11pt" fo:hyphenate="false" fo:hyphenation-remain-char-count="2" fo:hyphenation-push-char-count="2"/>
    </style:style>
    <style:style style:name="P41" style:family="paragraph" style:parent-style-name="Footer">
      <style:paragraph-properties fo:line-height="100%" fo:text-align="start" style:justify-single-word="false" fo:orphans="2" fo:widows="2" fo:hyphenation-ladder-count="no-limit" style:snap-to-layout-grid="false" style:writing-mode="lr-tb">
        <style:tab-stops/>
      </style:paragraph-properties>
      <style:text-properties style:font-name="Tahoma" fo:font-size="11pt" officeooo:paragraph-rsid="001ead10" style:font-size-asian="11pt" style:font-name-complex="Tahoma" style:font-size-complex="11pt" fo:hyphenate="false" fo:hyphenation-remain-char-count="2" fo:hyphenation-push-char-count="2"/>
    </style:style>
    <style:style style:name="P42" style:family="paragraph" style:parent-style-name="Footer">
      <style:paragraph-properties fo:line-height="100%" fo:text-align="start" style:justify-single-word="false" fo:orphans="2" fo:widows="2" fo:hyphenation-ladder-count="no-limit" style:snap-to-layout-grid="false" style:writing-mode="lr-tb">
        <style:tab-stops/>
      </style:paragraph-properties>
      <style:text-properties style:font-name="Tahoma" fo:font-size="11pt" officeooo:paragraph-rsid="001ed946" style:font-size-asian="11pt" style:font-name-complex="Tahoma" style:font-size-complex="11pt" fo:hyphenate="false" fo:hyphenation-remain-char-count="2" fo:hyphenation-push-char-count="2"/>
    </style:style>
    <style:style style:name="P43" style:family="paragraph" style:parent-style-name="Footer">
      <style:paragraph-properties fo:line-height="100%" fo:text-align="start" style:justify-single-word="false" fo:orphans="2" fo:widows="2" fo:hyphenation-ladder-count="no-limit" style:snap-to-layout-grid="false" style:writing-mode="lr-tb">
        <style:tab-stops/>
      </style:paragraph-properties>
      <style:text-properties style:font-name="Tahoma" fo:font-size="11pt" officeooo:paragraph-rsid="001f15f9" style:font-size-asian="11pt" style:font-name-complex="Tahoma" style:font-size-complex="11pt" fo:hyphenate="false" fo:hyphenation-remain-char-count="2" fo:hyphenation-push-char-count="2"/>
    </style:style>
    <style:style style:name="P44" style:family="paragraph" style:parent-style-name="Footer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Tahoma" fo:font-size="11pt" officeooo:paragraph-rsid="001ead10" style:font-size-asian="11pt" style:font-name-complex="Tahoma" style:font-size-complex="11pt" fo:hyphenate="false" fo:hyphenation-remain-char-count="2" fo:hyphenation-push-char-count="2"/>
    </style:style>
    <style:style style:name="P45" style:family="paragraph" style:parent-style-name="Footer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Tahoma" fo:font-size="11pt" officeooo:paragraph-rsid="001ed946" style:font-size-asian="11pt" style:font-name-complex="Tahoma" style:font-size-complex="11pt" fo:hyphenate="false" fo:hyphenation-remain-char-count="2" fo:hyphenation-push-char-count="2"/>
    </style:style>
    <style:style style:name="P46" style:family="paragraph" style:parent-style-name="Footer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font-name="Tahoma" fo:font-size="11pt" officeooo:paragraph-rsid="001f15f9" style:font-size-asian="11pt" style:font-name-complex="Tahoma" style:font-size-complex="11pt" fo:hyphenate="false" fo:hyphenation-remain-char-count="2" fo:hyphenation-push-char-count="2"/>
    </style:style>
    <style:style style:name="P47" style:family="paragraph" style:parent-style-name="Footer">
      <style:paragraph-properties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48" style:family="paragraph" style:parent-style-name="Footer">
      <style:paragraph-properties fo:line-height="100%" fo:text-align="justify" style:justify-single-word="false" fo:orphans="2" fo:widows="2" fo:hyphenation-ladder-count="no-limit" style:snap-to-layout-grid="false" style:writing-mode="lr-tb">
        <style:tab-stops/>
      </style:paragraph-properties>
      <style:text-properties style:font-name="Tahoma" fo:font-size="11pt" officeooo:paragraph-rsid="00168de9" style:font-size-asian="11pt" style:font-name-complex="Tahoma" style:font-size-complex="11pt" fo:hyphenate="false" fo:hyphenation-remain-char-count="2" fo:hyphenation-push-char-count="2"/>
    </style:style>
    <style:style style:name="P49" style:family="paragraph" style:parent-style-name="Footer">
      <style:paragraph-properties fo:line-height="100%" fo:text-align="justify" style:justify-single-word="false" fo:orphans="2" fo:widows="2" fo:hyphenation-ladder-count="no-limit" style:snap-to-layout-grid="false" style:writing-mode="lr-tb">
        <style:tab-stops/>
      </style:paragraph-properties>
      <style:text-properties style:font-name="Tahoma" fo:font-size="11pt" officeooo:paragraph-rsid="00301acf" style:font-size-asian="11pt" style:font-name-complex="Tahoma" style:font-size-complex="11pt" fo:hyphenate="false" fo:hyphenation-remain-char-count="2" fo:hyphenation-push-char-count="2"/>
    </style:style>
    <style:style style:name="P50" style:family="paragraph" style:parent-style-name="Footer">
      <style:paragraph-properties fo:line-height="150%" fo:text-align="center" style:justify-single-word="false" fo:orphans="2" fo:widows="2" fo:hyphenation-ladder-count="no-limit" style:writing-mode="lr-tb">
        <style:tab-stops/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51" style:family="paragraph" style:parent-style-name="Footer">
      <style:paragraph-properties fo:line-height="100%" fo:text-align="justify" style:justify-single-word="false" fo:orphans="2" fo:widows="2" fo:hyphenation-ladder-count="no-limit" style:snap-to-layout-grid="false" style:writing-mode="lr-tb">
        <style:tab-stops/>
      </style:paragraph-properties>
      <style:text-properties style:font-name="Tahoma" fo:font-size="11pt" fo:language="it" fo:country="IT" fo:font-weight="normal" officeooo:rsid="000a4b60" officeooo:paragraph-rsid="001f6e52" style:font-name-asian="CIDFont+F8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line-height="150%" fo:text-align="justify" style:justify-single-word="false" fo:orphans="2" fo:widows="2" fo:hyphenation-ladder-count="no-limit" style:writing-mode="lr-tb">
        <style:tab-stops/>
      </style:paragraph-properties>
      <style:text-properties style:font-name="Tahoma" fo:font-size="11pt" style:text-underline-style="none" fo:font-weight="bold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Tahoma" fo:font-size="11pt" officeooo:paragraph-rsid="001ed946" style:font-size-asian="11pt" style:font-name-complex="Tahoma" style:font-size-complex="11pt" fo:hyphenate="false" fo:hyphenation-remain-char-count="2" fo:hyphenation-push-char-count="2"/>
    </style:style>
    <style:style style:name="P54" style:family="paragraph" style:parent-style-name="Table_20_Contents">
      <style:paragraph-properties fo:text-align="end" style:justify-single-word="false" style:snap-to-layout-grid="false"/>
      <style:text-properties style:font-name="Tahoma" fo:font-size="11pt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Tahoma" fo:font-size="11pt" fo:font-weight="normal" officeooo:rsid="00194c23" officeooo:paragraph-rsid="0017370d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Tahoma" fo:font-size="11pt" fo:font-weight="normal" officeooo:rsid="0025af3b" officeooo:paragraph-rsid="0025af3b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0631f4" officeooo:paragraph-rsid="0017370d" fo:background-color="transparent" style:font-size-asian="11pt" style:font-weight-asian="bold" style:font-name-complex="Tahoma" style:font-size-complex="11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25af3b" officeooo:paragraph-rsid="0025af3b" fo:background-color="transparent" style:font-size-asian="11pt" style:font-weight-asian="bold" style:font-name-complex="Tahoma" style:font-size-complex="11pt" style:font-weight-complex="bold"/>
    </style:style>
    <style:style style:name="P59" style:family="paragraph" style:parent-style-name="Table_20_Contents">
      <style:paragraph-properties fo:text-align="end" style:justify-single-word="false"/>
      <style:text-properties style:font-name="Tahoma" fo:font-size="11pt" officeooo:rsid="000631f4" fo:background-color="transparent" style:font-size-asian="11pt" style:font-name-complex="Tahoma" style:font-size-complex="11pt"/>
    </style:style>
    <style:style style:name="P60" style:family="paragraph" style:parent-style-name="Table_20_Contents">
      <style:text-properties style:font-name="Tahoma" fo:font-size="11pt" officeooo:rsid="000631f4" officeooo:paragraph-rsid="0007cd8a" fo:background-color="transparent" style:font-size-asian="11pt" style:font-name-complex="Tahoma" style:font-size-complex="11pt"/>
    </style:style>
    <style:style style:name="P61" style:family="paragraph" style:parent-style-name="Standard">
      <style:text-properties style:font-name="Tahoma" fo:font-size="11pt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Tahoma" fo:font-size="11pt" officeooo:paragraph-rsid="0010825d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Tahoma" fo:font-size="11pt" officeooo:paragraph-rsid="000631f4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Tahoma" fo:font-size="11pt" officeooo:paragraph-rsid="00102f16" style:font-size-asian="11pt" style:font-size-complex="11pt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Tahoma" fo:font-size="11pt" officeooo:rsid="000c7a9b" officeooo:paragraph-rsid="000c7a9b" style:font-size-asian="11pt" style:font-size-complex="11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07cd8a" style:font-size-asian="11pt" style:font-size-complex="11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ahoma" fo:font-size="11pt" officeooo:rsid="000631f4" officeooo:paragraph-rsid="0007cd8a" style:font-size-asian="11pt" style:font-size-complex="11pt"/>
    </style:style>
    <style:style style:name="P68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69" style:family="paragraph" style:parent-style-name="Standard">
      <style:paragraph-properties fo:line-height="115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70" style:family="paragraph" style:parent-style-name="Standard">
      <style:text-properties style:font-name="Tahoma" fo:font-size="11pt" officeooo:paragraph-rsid="001ead10" style:font-size-asian="11pt" style:font-name-complex="Tahoma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style:font-size-asian="11pt" style:font-size-complex="11pt"/>
    </style:style>
    <style:style style:name="P72" style:family="paragraph" style:parent-style-name="Standard">
      <style:text-properties style:font-name="Tahom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officeooo:rsid="000631f4" officeooo:paragraph-rsid="000631f4" style:font-size-asian="11pt" style:font-weight-asian="bold" style:font-size-complex="11pt" style:font-weight-complex="bold"/>
    </style:style>
    <style:style style:name="P74" style:family="paragraph" style:parent-style-name="Standard">
      <style:paragraph-properties fo:text-align="start" style:justify-single-word="false"/>
      <style:text-properties style:font-name="Tahoma" fo:font-size="11pt" style:text-underline-style="solid" style:text-underline-width="auto" style:text-underline-color="font-color" fo:font-weight="bold" officeooo:rsid="000648de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end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6" style:family="paragraph" style:parent-style-name="Standard"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Tahoma" fo:font-size="11pt" fo:background-color="#ffff00" style:font-size-asian="11pt" style:font-size-complex="11pt"/>
    </style:style>
    <style:style style:name="P78" style:family="paragraph" style:parent-style-name="Standard">
      <style:text-properties style:font-name="Tahoma" fo:font-size="11pt" officeooo:paragraph-rsid="001ead10" fo:background-color="#ffff00" style:font-size-asian="11pt" style:font-name-complex="Tahoma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Tahoma" fo:font-size="11pt" fo:font-weight="normal" officeooo:paragraph-rsid="000648de" style:font-size-asian="11pt" style:font-weight-asian="normal" style:font-name-complex="Tahoma" style:font-size-complex="11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Tahoma" fo:font-size="11pt" fo:font-weight="normal" officeooo:paragraph-rsid="0009bab0" fo:background-color="transparent" style:font-size-asian="11pt" style:font-weight-asian="normal" style:font-name-complex="Tahoma" style:font-size-complex="11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Tahoma" fo:font-size="11pt" fo:font-weight="normal" officeooo:paragraph-rsid="003021d2" fo:background-color="transparent" style:font-size-asian="11pt" style:font-weight-asian="normal" style:font-name-complex="Tahoma" style:font-size-complex="11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Tahoma" fo:font-size="11pt" fo:font-weight="normal" officeooo:rsid="0025af3b" officeooo:paragraph-rsid="0025af3b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ahoma" fo:font-size="11pt" fo:font-weight="normal" officeooo:rsid="0026a4d3" officeooo:paragraph-rsid="0025af3b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84" style:family="paragraph" style:parent-style-name="Standard">
      <style:text-properties style:font-name="Tahoma" fo:font-size="11pt" fo:language="zxx" fo:country="none" fo:font-weight="normal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Tahoma" fo:font-size="11pt" fo:font-weight="bold" officeooo:rsid="0017370d" officeooo:paragraph-rsid="0017370d" fo:background-color="transparent" style:font-size-asian="11pt" style:font-weight-asian="bold" style:font-name-complex="Tahoma" style:font-size-complex="11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Tahoma" fo:font-size="11pt" fo:font-weight="bold" officeooo:rsid="0025af3b" officeooo:paragraph-rsid="0025af3b" fo:background-color="#fff200" style:font-size-asian="11pt" style:font-weight-asian="bold" style:font-name-complex="Tahoma" style:font-size-complex="11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Tahoma" fo:font-size="11pt" fo:font-weight="bold" officeooo:rsid="0025af3b" officeooo:paragraph-rsid="0026a4d3" fo:background-color="#fff200" style:font-size-asian="11pt" style:font-weight-asian="bold" style:font-name-complex="Tahoma" style:font-size-complex="11pt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Tahoma" fo:font-size="11pt" fo:font-weight="bold" officeooo:rsid="000a93b7" officeooo:paragraph-rsid="000a93b7" style:font-size-asian="11pt" style:font-weight-asian="bold" style:font-name-complex="Tahoma" style:font-size-complex="11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Tahoma" fo:font-size="11pt" fo:font-weight="bold" officeooo:rsid="000a93b7" officeooo:paragraph-rsid="0025af3b" style:font-size-asian="11pt" style:font-weight-asian="bold" style:font-name-complex="Tahoma" style:font-size-complex="11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1f6e52" style:font-size-asian="11pt" style:font-weight-asian="bold" style:font-size-complex="11pt" style:font-weight-complex="bold"/>
    </style:style>
    <style:style style:name="P92" style:family="paragraph" style:parent-style-name="Standard">
      <style:text-properties style:font-name="Tahoma" fo:font-size="11pt" style:text-underline-style="none" fo:font-weight="normal" officeooo:rsid="0009bab0" fo:background-color="transparent" style:font-size-asian="11pt" style:font-weight-asian="normal" style:font-name-complex="Tahoma" style:font-size-complex="11pt" style:font-weight-complex="normal"/>
    </style:style>
    <style:style style:name="P93" style:family="paragraph" style:parent-style-name="Standard">
      <style:text-properties style:font-name="Tahoma" fo:font-size="11pt" style:text-underline-style="none" fo:font-weight="normal" officeooo:rsid="0009bab0" officeooo:paragraph-rsid="0009bab0" fo:background-color="transparent" style:font-size-asian="11pt" style:font-weight-asian="normal" style:font-name-complex="Tahoma" style:font-size-complex="11pt" style:font-weight-complex="normal"/>
    </style:style>
    <style:style style:name="P94" style:family="paragraph" style:parent-style-name="Standard">
      <style:text-properties style:font-name="Tahoma" fo:font-size="11pt" style:text-underline-style="none" fo:font-weight="normal" officeooo:rsid="0009bab0" officeooo:paragraph-rsid="000a93b7" fo:background-color="transparent" style:font-size-asian="11pt" style:font-weight-asian="normal" style:font-name-complex="Tahoma" style:font-size-complex="11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font-name="Tahoma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P96" style:family="paragraph" style:parent-style-name="Standard">
      <style:text-properties style:font-name="Tahoma" fo:font-size="11pt" officeooo:paragraph-rsid="001ead10" fo:background-color="transparent" style:font-size-asian="11pt" style:font-name-complex="Tahoma" style:font-size-complex="11pt"/>
    </style:style>
    <style:style style:name="P97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102f16" style:font-name-asian="CIDFont+F2" style:font-size-asian="11pt" style:font-name-complex="CIDFont+F2" style:font-size-complex="11pt"/>
    </style:style>
    <style:style style:name="P98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102f16" style:font-size-asian="11pt" style:font-size-complex="11pt"/>
    </style:style>
    <style:style style:name="P99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normal" officeooo:rsid="000a4b60" officeooo:paragraph-rsid="00102f16" style:font-name-asian="CIDFont+F8" style:font-size-asian="11pt" style:font-weight-asian="normal" style:font-name-complex="CIDFont+F8" style:font-size-complex="11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normal" officeooo:rsid="00116db9" officeooo:paragraph-rsid="00102f16" style:font-name-asian="CIDFont+F8" style:font-size-asian="11pt" style:font-weight-asian="normal" style:font-name-complex="CIDFont+F8" style:font-size-complex="11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normal" officeooo:rsid="001ff7da" officeooo:paragraph-rsid="001ff7da" style:font-name-asian="CIDFont+F8" style:font-size-asian="11pt" style:font-weight-asian="normal" style:font-name-complex="CIDFont+F8" style:font-size-complex="11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102f16" style:font-size-asian="11pt" style:font-weight-asian="bold" style:font-size-complex="11pt" style:font-weight-complex="bold"/>
    </style:style>
    <style:style style:name="P103" style:family="paragraph" style:parent-style-name="Standard">
      <style:text-properties fo:color="#800000" style:font-name="Tahoma" fo:font-size="11pt" style:text-underline-style="none" style:font-size-asian="11pt" style:font-size-complex="11pt"/>
    </style:style>
    <style:style style:name="P104" style:family="paragraph" style:parent-style-name="Standard">
      <style:paragraph-properties fo:text-align="start" style:justify-single-word="false"/>
      <style:text-properties fo:color="#800000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05" style:family="paragraph" style:parent-style-name="Standard">
      <style:text-properties officeooo:paragraph-rsid="001ead10"/>
    </style:style>
    <style:style style:name="P106" style:family="paragraph" style:parent-style-name="Standard">
      <style:text-properties style:font-name="Arial" fo:font-size="11pt" officeooo:paragraph-rsid="001ead10" style:font-size-asian="11pt" style:font-name-complex="Arial" style:font-size-complex="11pt"/>
    </style:style>
    <style:style style:name="P107" style:family="paragraph" style:parent-style-name="Standard">
      <style:paragraph-properties fo:text-align="justify" style:justify-single-word="false"/>
      <style:text-properties fo:font-variant="normal" fo:text-transform="none" fo:color="#222222" style:font-name="Tahoma" fo:font-size="11pt" fo:letter-spacing="normal" fo:font-style="normal" fo:font-weight="normal" officeooo:rsid="0025af3b" officeooo:paragraph-rsid="0025af3b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font-variant="normal" fo:text-transform="none" fo:color="#222222" style:font-name="Verdana" fo:font-size="9.75pt" fo:letter-spacing="normal" fo:font-style="normal" fo:font-weight="normal" officeooo:rsid="0025af3b" officeooo:paragraph-rsid="0025af3b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0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ahoma" fo:font-size="11pt" fo:font-weight="bold" style:font-size-asian="11pt" style:font-weight-asian="bold" style:font-size-complex="11pt" style:font-weight-complex="bold"/>
    </style:style>
    <style:style style:name="P110" style:family="paragraph" style:parent-style-name="Footer">
      <style:paragraph-properties fo:margin-left="0cm" fo:margin-right="0cm" fo:line-height="150%" fo:text-align="justify" style:justify-single-word="false" fo:text-indent="0cm" style:auto-text-indent="false" text:number-lines="false" text:line-number="0">
        <style:tab-stops/>
      </style:paragraph-properties>
      <style:text-properties style:font-name="Tahoma" fo:font-size="11pt" fo:font-weight="bold" officeooo:rsid="0022eece" fo:background-color="#ffffff" style:font-size-asian="11pt" style:font-weight-asian="bold" style:font-name-complex="Tahoma" style:font-size-complex="11pt" style:font-weight-complex="bold"/>
    </style:style>
    <style:style style:name="P111" style:family="paragraph" style:parent-style-name="Table_20_Contents" style:list-style-name="L1">
      <style:paragraph-properties fo:text-align="justify" style:justify-single-word="false"/>
      <style:text-properties officeooo:paragraph-rsid="0025af3b" fo:background-color="transparent"/>
    </style:style>
    <style:style style:name="P112" style:family="paragraph" style:parent-style-name="Table_20_Contents" style:list-style-name="L1">
      <style:paragraph-properties fo:text-align="justify" style:justify-single-word="false"/>
      <style:text-properties officeooo:rsid="0025af3b" officeooo:paragraph-rsid="0025af3b" fo:background-color="transparent"/>
    </style:style>
    <style:style style:name="P113" style:family="paragraph" style:parent-style-name="Table_20_Contents" style:list-style-name="L1">
      <style:paragraph-properties fo:text-align="justify" style:justify-single-word="false"/>
      <style:text-properties style:font-name="Tahoma" fo:font-size="11pt" fo:font-weight="normal" officeooo:rsid="000631f4" officeooo:paragraph-rsid="0025af3b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14" style:family="paragraph" style:parent-style-name="Standard" style:list-style-name="L2">
      <style:text-properties style:font-name="Tahoma" fo:font-size="11pt" style:font-size-asian="11pt" style:font-name-complex="Tahoma" style:font-size-complex="11pt"/>
    </style:style>
    <style:style style:name="T1" style:family="text">
      <style:text-properties style:font-name="Arial" fo:font-size="10pt" fo:font-weight="normal" style:font-size-asian="10pt" style:font-size-complex="1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ead10" style:font-size-asian="11pt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ead10" style:font-name-complex="Arial"/>
    </style:style>
    <style:style style:name="T6" style:family="text">
      <style:text-properties style:font-name="Arial" fo:background-color="transparent" loext:char-shading-value="0" style:font-name-complex="Arial"/>
    </style:style>
    <style:style style:name="T7" style:family="text">
      <style:text-properties fo:font-variant="small-caps" style:font-name="Arial" fo:font-size="10pt" fo:font-weight="normal" style:font-size-asian="10pt" style:font-size-complex="10pt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0631f4" style:font-name-asian="Times New Roman" style:font-weight-asian="normal" style:font-name-complex="Times New Roman" style:font-weight-complex="normal"/>
    </style:style>
    <style:style style:name="T10" style:family="text">
      <style:text-properties fo:font-weight="bold" officeooo:rsid="00044a38" style:font-weight-asian="bold" style:font-weight-complex="bold"/>
    </style:style>
    <style:style style:name="T11" style:family="text">
      <style:text-properties fo:font-weight="bold" style:font-weight-asian="bold" style:font-name-complex="Tahoma" style:font-weight-complex="bold"/>
    </style:style>
    <style:style style:name="T12" style:family="text">
      <style:text-properties fo:font-weight="bold" fo:background-color="#ffffff" loext:char-shading-value="0" style:font-weight-asian="bold" style:font-weight-complex="bold"/>
    </style:style>
    <style:style style:name="T13" style:family="text">
      <style:text-properties fo:font-weight="bold" officeooo:rsid="001ff7da" fo:background-color="#ffffff" loext:char-shading-value="0" style:font-weight-asian="bold" style:font-weight-complex="bold"/>
    </style:style>
    <style:style style:name="T14" style:family="text">
      <style:text-properties fo:font-weight="bold" officeooo:rsid="0022eece" fo:background-color="#ffffff" loext:char-shading-value="0" style:font-weight-asian="bold" style:font-weight-complex="bold"/>
    </style:style>
    <style:style style:name="T15" style:family="text">
      <style:text-properties fo:font-weight="bold" officeooo:rsid="00044a38" style:font-name-asian="Times New Roman" style:font-weight-asian="bold" style:font-name-complex="Times New Roman" style:font-weight-complex="bold"/>
    </style:style>
    <style:style style:name="T16" style:family="text">
      <style:text-properties fo:font-weight="bold" officeooo:rsid="0010825d" style:font-name-asian="Times New Roman" style:font-weight-asian="bold" style:font-name-complex="Times New Roman" style:font-weight-complex="bold"/>
    </style:style>
    <style:style style:name="T17" style:family="text">
      <style:text-properties style:use-window-font-color="true" fo:language="it" fo:country="IT" fo:font-weight="normal" style:font-name-asian="Tahoma" style:language-asian="zh" style:country-asian="CN" style:font-weight-asian="normal" style:language-complex="ar" style:country-complex="SA" style:font-weight-complex="normal"/>
    </style:style>
    <style:style style:name="T18" style:family="text">
      <style:text-properties style:use-window-font-color="true" fo:language="it" fo:country="IT" fo:font-weight="normal" style:font-name-asian="Tahoma" style:language-asian="zh" style:country-asian="CN" style:font-weight-asian="normal" style:font-name-complex="Tahoma" style:language-complex="ar" style:country-complex="SA" style:font-weight-complex="normal"/>
    </style:style>
    <style:style style:name="T19" style:family="text">
      <style:text-properties style:use-window-font-color="true" fo:language="it" fo:country="IT" fo:font-weight="normal" officeooo:rsid="0015e971" style:font-name-asian="Tahoma" style:language-asian="zh" style:country-asian="CN" style:font-weight-asian="normal" style:font-name-complex="Tahoma" style:language-complex="ar" style:country-complex="SA" style:font-weight-complex="normal"/>
    </style:style>
    <style:style style:name="T20" style:family="text">
      <style:text-properties style:use-window-font-color="true" fo:language="it" fo:country="IT" fo:font-weight="normal" officeooo:rsid="000cabb4" style:font-name-asian="Tahoma" style:language-asian="zh" style:country-asian="CN" style:font-weight-asian="normal" style:font-name-complex="Tahoma" style:language-complex="ar" style:country-complex="SA" style:font-weight-complex="normal"/>
    </style:style>
    <style:style style:name="T21" style:family="text">
      <style:text-properties style:use-window-font-color="true" fo:language="it" fo:country="IT" fo:font-weight="normal" officeooo:rsid="001ead10" style:font-name-asian="Tahoma" style:language-asian="zh" style:country-asian="CN" style:font-weight-asian="normal" style:font-name-complex="Tahoma" style:language-complex="ar" style:country-complex="SA" style:font-weight-complex="normal"/>
    </style:style>
    <style:style style:name="T22" style:family="text">
      <style:text-properties style:use-window-font-color="true" fo:language="it" fo:country="IT" fo:font-weight="normal" style:font-name-asian="Tahoma" style:language-asian="zh" style:country-asian="CN" style:font-weight-asian="normal" style:font-name-complex="Tahoma" style:language-complex="ar" style:country-complex="SA" style:font-weight-complex="bold"/>
    </style:style>
    <style:style style:name="T23" style:family="text">
      <style:text-properties style:use-window-font-color="true" fo:language="it" fo:country="IT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24" style:family="text">
      <style:text-properties style:use-window-font-color="true" fo:language="it" fo:country="IT" fo:font-weight="normal" officeooo:rsid="001ead10" style:font-name-asian="Times New Roman" style:language-asian="zh" style:country-asian="CN" style:font-weight-asian="normal" style:language-complex="ar" style:country-complex="SA" style:font-weight-complex="normal"/>
    </style:style>
    <style:style style:name="T25" style:family="text">
      <style:text-properties style:use-window-font-color="true" fo:language="it" fo:country="IT" fo:font-weight="normal" fo:background-color="transparent" loext:char-shading-value="0" style:font-name-asian="Tahoma" style:language-asian="zh" style:country-asian="CN" style:font-weight-asian="normal" style:font-name-complex="Tahoma" style:language-complex="ar" style:country-complex="SA" style:font-weight-complex="bold"/>
    </style:style>
    <style:style style:name="T26" style:family="text">
      <style:text-properties style:use-window-font-color="true" fo:language="it" fo:country="IT" fo:font-weight="normal" officeooo:rsid="000ea701" fo:background-color="transparent" loext:char-shading-value="0" style:font-name-asian="Tahoma" style:language-asian="zh" style:country-asian="CN" style:font-weight-asian="normal" style:font-name-complex="Tahoma" style:language-complex="ar" style:country-complex="SA" style:font-weight-complex="bold"/>
    </style:style>
    <style:style style:name="T27" style:family="text">
      <style:text-properties style:use-window-font-color="true" fo:language="it" fo:country="IT" fo:font-weight="normal" officeooo:rsid="000d1e72" fo:background-color="transparent" loext:char-shading-value="0" style:font-name-asian="Tahoma" style:language-asian="zh" style:country-asian="CN" style:font-weight-asian="normal" style:font-name-complex="Tahoma" style:language-complex="ar" style:country-complex="SA" style:font-weight-complex="bold"/>
    </style:style>
    <style:style style:name="T28" style:family="text">
      <style:text-properties style:use-window-font-color="true" fo:language="it" fo:country="IT" fo:font-weight="normal" officeooo:rsid="002d530e" fo:background-color="transparent" loext:char-shading-value="0" style:font-name-asian="Tahoma" style:language-asian="zh" style:country-asian="CN" style:font-weight-asian="normal" style:font-name-complex="Tahoma" style:language-complex="ar" style:country-complex="SA" style:font-weight-complex="bold"/>
    </style:style>
    <style:style style:name="T29" style:family="text">
      <style:text-properties style:use-window-font-color="true" fo:language="it" fo:country="IT" fo:font-weight="normal" fo:background-color="transparent" loext:char-shading-value="0" style:font-name-asian="Tahoma" style:language-asian="zh" style:country-asian="CN" style:font-weight-asian="normal" style:font-name-complex="Tahoma" style:language-complex="ar" style:country-complex="SA" style:font-weight-complex="normal"/>
    </style:style>
    <style:style style:name="T30" style:family="text">
      <style:text-properties style:use-window-font-color="true" fo:language="it" fo:country="IT" fo:font-weight="normal" officeooo:rsid="002d530e" fo:background-color="transparent" loext:char-shading-value="0" style:font-name-asian="Tahoma" style:language-asian="zh" style:country-asian="CN" style:font-weight-asian="normal" style:font-name-complex="Tahoma" style:language-complex="ar" style:country-complex="SA" style:font-weight-complex="normal"/>
    </style:style>
    <style:style style:name="T31" style:family="text">
      <style:text-properties style:use-window-font-color="true" fo:language="it" fo:country="IT" fo:font-weight="bold" style:font-name-asian="Tahoma" style:language-asian="zh" style:country-asian="CN" style:font-weight-asian="bold" style:language-complex="ar" style:country-complex="SA"/>
    </style:style>
    <style:style style:name="T32" style:family="text">
      <style:text-properties style:use-window-font-color="true" fo:language="it" fo:country="IT" fo:font-weight="bold" style:font-name-asian="Tahoma" style:language-asian="zh" style:country-asian="CN" style:font-weight-asian="bold" style:language-complex="ar" style:country-complex="SA" style:font-weight-complex="bold"/>
    </style:style>
    <style:style style:name="T33" style:family="text">
      <style:text-properties style:use-window-font-color="true" fo:language="it" fo:country="IT" fo:font-weight="bold" style:font-name-asian="Tahoma" style:language-asian="zh" style:country-asian="CN" style:font-weight-asian="bold" style:font-name-complex="Tahoma" style:language-complex="ar" style:country-complex="SA" style:font-weight-complex="bold"/>
    </style:style>
    <style:style style:name="T34" style:family="text">
      <style:text-properties style:use-window-font-color="true" fo:language="it" fo:country="IT" fo:font-weight="bold" style:font-name-asian="Times New Roman" style:language-asian="zh" style:country-asian="CN" style:font-weight-asian="bold" style:font-name-complex="Tahoma" style:language-complex="ar" style:country-complex="SA" style:font-weight-complex="bold"/>
    </style:style>
    <style:style style:name="T35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36" style:family="text">
      <style:text-properties style:use-window-font-color="true" fo:language="it" fo:country="IT" style:font-name-asian="Times New Roman" style:language-asian="zh" style:country-asian="CN" style:font-name-complex="Tahoma" style:language-complex="ar" style:country-complex="SA"/>
    </style:style>
    <style:style style:name="T37" style:family="text">
      <style:text-properties style:use-window-font-color="true" style:font-name-asian="Tahoma" style:language-complex="ar" style:country-complex="SA"/>
    </style:style>
    <style:style style:name="T38" style:family="text">
      <style:text-properties style:use-window-font-color="true" fo:background-color="transparent" loext:char-shading-value="0" style:font-name-asian="Tahoma" style:language-complex="ar" style:country-complex="SA"/>
    </style:style>
    <style:style style:name="T39" style:family="text">
      <style:text-properties style:use-window-font-color="true" officeooo:rsid="002e0cc3" fo:background-color="transparent" loext:char-shading-value="0" style:font-name-asian="Tahoma" style:language-complex="ar" style:country-complex="SA"/>
    </style:style>
    <style:style style:name="T40" style:family="text">
      <style:text-properties style:use-window-font-color="true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41" style:family="text">
      <style:text-properties style:use-window-font-color="true" officeooo:rsid="001c12af" style:language-asian="zh" style:country-asian="CN" style:font-name-complex="CIDFont+F8" style:language-complex="ar" style:country-complex="SA"/>
    </style:style>
    <style:style style:name="T42" style:family="text">
      <style:text-properties style:use-window-font-color="true" officeooo:rsid="001d2c02" style:language-asian="zh" style:country-asian="CN" style:font-name-complex="CIDFont+F8" style:language-complex="ar" style:country-complex="SA"/>
    </style:style>
    <style:style style:name="T43" style:family="text">
      <style:text-properties style:use-window-font-color="true" officeooo:rsid="001f6e52" style:language-asian="zh" style:country-asian="CN" style:font-name-complex="CIDFont+F8" style:language-complex="ar" style:country-complex="SA"/>
    </style:style>
    <style:style style:name="T44" style:family="text">
      <style:text-properties style:use-window-font-color="true" officeooo:rsid="000e452a" style:language-asian="zh" style:country-asian="CN" style:font-name-complex="CIDFont+F8" style:language-complex="ar" style:country-complex="SA"/>
    </style:style>
    <style:style style:name="T45" style:family="text">
      <style:text-properties fo:font-weight="normal" style:font-weight-asian="normal" style:font-name-complex="Tahoma" style:font-weight-complex="normal"/>
    </style:style>
    <style:style style:name="T46" style:family="text">
      <style:text-properties fo:font-weight="normal" officeooo:rsid="00149ffc" style:font-weight-asian="normal" style:font-name-complex="Tahoma" style:font-weight-complex="normal"/>
    </style:style>
    <style:style style:name="T47" style:family="text">
      <style:text-properties fo:font-weight="normal" officeooo:rsid="00194c23" style:font-weight-asian="normal" style:font-name-complex="Tahoma" style:font-weight-complex="normal"/>
    </style:style>
    <style:style style:name="T48" style:family="text">
      <style:text-properties fo:font-weight="normal" style:font-name-asian="Times New Roman" style:font-weight-asian="normal" style:font-name-complex="Times New Roman" style:font-weight-complex="normal"/>
    </style:style>
    <style:style style:name="T49" style:family="text">
      <style:text-properties fo:font-weight="normal" officeooo:rsid="0017370d" style:font-name-asian="Times New Roman" style:font-weight-asian="normal" style:font-name-complex="Times New Roman" style:font-weight-complex="normal"/>
    </style:style>
    <style:style style:name="T50" style:family="text">
      <style:text-properties fo:font-weight="normal" officeooo:rsid="000631f4" style:font-name-asian="Times New Roman" style:font-weight-asian="normal" style:font-name-complex="Times New Roman" style:font-weight-complex="normal"/>
    </style:style>
    <style:style style:name="T51" style:family="text">
      <style:text-properties fo:font-weight="normal" officeooo:rsid="00194c23" style:font-name-asian="Times New Roman" style:font-weight-asian="normal" style:font-name-complex="Times New Roman" style:font-weight-complex="normal"/>
    </style:style>
    <style:style style:name="T52" style:family="text">
      <style:text-properties fo:font-weight="normal" style:font-name-asian="Times New Roman" style:font-weight-asian="normal" style:font-weight-complex="normal"/>
    </style:style>
    <style:style style:name="T53" style:family="text">
      <style:text-properties fo:font-weight="normal" officeooo:rsid="003021d2" style:font-name-asian="Times New Roman" style:font-weight-asian="normal" style:font-weight-complex="normal"/>
    </style:style>
    <style:style style:name="T54" style:family="text">
      <style:text-properties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5" style:family="text">
      <style:text-properties fo:font-weight="normal" officeooo:rsid="000631f4" fo:background-color="transparent" loext:char-shading-value="0" style:font-name-asian="Times New Roman" style:font-weight-asian="normal" style:font-name-complex="Times New Roman" style:font-weight-complex="normal"/>
    </style:style>
    <style:style style:name="T56" style:family="text">
      <style:text-properties fo:font-weight="normal" officeooo:rsid="0026a4d3" fo:background-color="transparent" loext:char-shading-value="0" style:font-name-asian="Times New Roman" style:font-weight-asian="normal" style:font-name-complex="Times New Roman" style:font-weight-complex="normal"/>
    </style:style>
    <style:style style:name="T57" style:family="text">
      <style:text-properties fo:font-weight="normal" officeooo:rsid="002b6723" fo:background-color="transparent" loext:char-shading-value="0" style:font-name-asian="Times New Roman" style:font-weight-asian="normal" style:font-name-complex="Times New Roman" style:font-weight-complex="normal"/>
    </style:style>
    <style:style style:name="T58" style:family="text">
      <style:text-properties fo:font-weight="normal" officeooo:rsid="0026a4d3" fo:background-color="transparent" loext:char-shading-value="0" style:font-name-asian="Times New Roman" style:font-weight-asian="normal" style:font-weight-complex="normal"/>
    </style:style>
    <style:style style:name="T59" style:family="text">
      <style:text-properties fo:font-weight="normal" officeooo:rsid="0010825d" fo:background-color="transparent" loext:char-shading-value="0" style:font-name-asian="Times New Roman" style:font-weight-asian="normal" style:font-weight-complex="normal"/>
    </style:style>
    <style:style style:name="T60" style:family="text">
      <style:text-properties fo:font-weight="normal" officeooo:rsid="002ca38e" fo:background-color="transparent" loext:char-shading-value="0" style:font-name-asian="Times New Roman" style:font-weight-asian="normal" style:font-weight-complex="normal"/>
    </style:style>
    <style:style style:name="T61" style:family="text">
      <style:text-properties fo:font-weight="normal" officeooo:rsid="00194c23" fo:background-color="transparent" loext:char-shading-value="0" style:font-weight-asian="normal" style:font-name-complex="Tahoma" style:font-weight-complex="normal"/>
    </style:style>
    <style:style style:name="T62" style:family="text">
      <style:text-properties style:font-name-complex="Tahoma"/>
    </style:style>
    <style:style style:name="T63" style:family="text">
      <style:text-properties officeooo:rsid="000631f4" style:font-name-complex="Tahoma"/>
    </style:style>
    <style:style style:name="T64" style:family="text">
      <style:text-properties officeooo:rsid="0010825d" style:font-name-complex="Tahoma"/>
    </style:style>
    <style:style style:name="T65" style:family="text">
      <style:text-properties officeooo:rsid="000648de" style:font-name-complex="Tahoma"/>
    </style:style>
    <style:style style:name="T66" style:family="text">
      <style:text-properties officeooo:rsid="00149ffc" style:font-name-complex="Tahoma"/>
    </style:style>
    <style:style style:name="T67" style:family="text">
      <style:text-properties officeooo:rsid="0015e971" style:font-name-complex="Tahoma"/>
    </style:style>
    <style:style style:name="T68" style:family="text">
      <style:text-properties style:font-name-complex="Tahoma" style:font-weight-complex="bold"/>
    </style:style>
    <style:style style:name="T69" style:family="text">
      <style:text-properties officeooo:rsid="001ead10" style:font-name-complex="Tahoma"/>
    </style:style>
    <style:style style:name="T70" style:family="text">
      <style:text-properties fo:color="#000000" fo:language="it" fo:country="IT" fo:font-weight="normal" style:font-name-asian="Tahoma" style:language-asian="zh" style:country-asian="CN" style:font-weight-asian="normal" style:language-complex="ar" style:country-complex="SA" style:font-weight-complex="normal"/>
    </style:style>
    <style:style style:name="T71" style:family="text">
      <style:text-properties fo:color="#000000" style:font-name-complex="Tahoma"/>
    </style:style>
    <style:style style:name="T7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044a38" fo:background-color="transparent" loext:char-shading-value="0"/>
    </style:style>
    <style:style style:name="T75" style:family="text">
      <style:text-properties officeooo:rsid="000c7a9b" fo:background-color="transparent" loext:char-shading-value="0"/>
    </style:style>
    <style:style style:name="T76" style:family="text">
      <style:text-properties officeooo:rsid="00149ffc" fo:background-color="transparent" loext:char-shading-value="0"/>
    </style:style>
    <style:style style:name="T77" style:family="text">
      <style:text-properties officeooo:rsid="000d1e72" fo:background-color="transparent" loext:char-shading-value="0" style:font-name-complex="Tahoma" style:font-weight-complex="bold"/>
    </style:style>
    <style:style style:name="T78" style:family="text">
      <style:text-properties officeooo:rsid="002e0cc3" fo:background-color="transparent" loext:char-shading-value="0"/>
    </style:style>
    <style:style style:name="T79" style:family="text">
      <style:text-properties fo:background-color="transparent" loext:char-shading-value="0" style:font-name-asian="Times New Roman" style:font-name-complex="Times New Roman"/>
    </style:style>
    <style:style style:name="T80" style:family="text">
      <style:text-properties officeooo:rsid="000648de" fo:background-color="transparent" loext:char-shading-value="0" style:font-name-asian="Times New Roman" style:font-name-complex="Times New Roman"/>
    </style:style>
    <style:style style:name="T81" style:family="text">
      <style:text-properties officeooo:rsid="0032b654" fo:background-color="transparent" loext:char-shading-value="0"/>
    </style:style>
    <style:style style:name="T82" style:family="text">
      <style:text-properties officeooo:rsid="000631f4"/>
    </style:style>
    <style:style style:name="T83" style:family="text">
      <style:text-properties officeooo:rsid="000cabb4"/>
    </style:style>
    <style:style style:name="T84" style:family="text">
      <style:text-properties style:font-name-asian="CIDFont+F2" style:font-name-complex="CIDFont+F2"/>
    </style:style>
    <style:style style:name="T85" style:family="text">
      <style:text-properties officeooo:rsid="001278de" style:font-name-asian="CIDFont+F2" style:font-name-complex="CIDFont+F2"/>
    </style:style>
    <style:style style:name="T86" style:family="text">
      <style:text-properties officeooo:rsid="0003a8bd" style:font-name-asian="CIDFont+F2" style:font-name-complex="CIDFont+F2"/>
    </style:style>
    <style:style style:name="T87" style:family="text">
      <style:text-properties officeooo:rsid="002847e7" style:font-name-asian="CIDFont+F2" style:font-name-complex="CIDFont+F2"/>
    </style:style>
    <style:style style:name="T88" style:family="text">
      <style:text-properties style:text-underline-style="none" fo:font-weight="normal" officeooo:rsid="0017b2ef" style:font-weight-asian="normal" style:font-weight-complex="normal"/>
    </style:style>
    <style:style style:name="T89" style:family="text">
      <style:text-properties style:text-underline-style="none" officeooo:rsid="0017b2ef" style:font-name-asian="CIDFont+F2" style:font-name-complex="CIDFont+F2"/>
    </style:style>
    <style:style style:name="T90" style:family="text">
      <style:text-properties style:text-underline-style="none" officeooo:rsid="00054cc2" style:font-name-asian="CIDFont+F2" style:font-name-complex="CIDFont+F2"/>
    </style:style>
    <style:style style:name="T91" style:family="text">
      <style:text-properties style:text-underline-style="none" officeooo:rsid="001afb96" style:font-name-asian="CIDFont+F2" style:font-name-complex="CIDFont+F2"/>
    </style:style>
    <style:style style:name="T92" style:family="text">
      <style:text-properties style:text-underline-style="none" officeooo:rsid="00199fcf" style:font-name-asian="CIDFont+F2" style:font-name-complex="CIDFont+F2"/>
    </style:style>
    <style:style style:name="T93" style:family="text">
      <style:text-properties style:text-underline-style="none" officeooo:rsid="002847e7" style:font-name-asian="CIDFont+F2" style:font-name-complex="CIDFont+F2"/>
    </style:style>
    <style:style style:name="T94" style:family="text">
      <style:text-properties officeooo:rsid="00122c87"/>
    </style:style>
    <style:style style:name="T95" style:family="text">
      <style:text-properties officeooo:rsid="000e452a"/>
    </style:style>
    <style:style style:name="T96" style:family="text">
      <style:text-properties fo:language="it" fo:country="IT"/>
    </style:style>
    <style:style style:name="T97" style:family="text">
      <style:text-properties fo:language="it" fo:country="IT" fo:font-weight="normal" style:font-name-asian="CIDFont+F2" style:font-weight-asian="normal" style:font-name-complex="CIDFont+F2" style:font-weight-complex="normal"/>
    </style:style>
    <style:style style:name="T98" style:family="text">
      <style:text-properties fo:language="it" fo:country="IT" fo:font-weight="normal" officeooo:rsid="000371cd" style:font-name-asian="CIDFont+F2" style:font-weight-asian="normal" style:font-name-complex="CIDFont+F2" style:font-weight-complex="normal"/>
    </style:style>
    <style:style style:name="T99" style:family="text">
      <style:text-properties fo:language="it" fo:country="IT" fo:font-weight="normal" officeooo:rsid="0020271a" style:font-name-asian="CIDFont+F2" style:font-weight-asian="normal" style:font-name-complex="CIDFont+F2" style:font-weight-complex="normal"/>
    </style:style>
    <style:style style:name="T100" style:family="text">
      <style:text-properties fo:language="it" fo:country="IT" fo:font-weight="normal" officeooo:rsid="00102f16" style:font-name-asian="CIDFont+F2" style:font-weight-asian="normal" style:font-name-complex="CIDFont+F2" style:font-weight-complex="normal"/>
    </style:style>
    <style:style style:name="T101" style:family="text">
      <style:text-properties fo:language="it" fo:country="IT" fo:font-weight="normal" style:font-name-asian="CIDFont+F8" style:font-weight-asian="normal" style:font-name-complex="CIDFont+F8" style:font-weight-complex="normal"/>
    </style:style>
    <style:style style:name="T102" style:family="text">
      <style:text-properties fo:language="it" fo:country="IT" fo:font-weight="normal" officeooo:rsid="00116db9" style:font-name-asian="CIDFont+F8" style:font-weight-asian="normal" style:font-name-complex="CIDFont+F8" style:font-weight-complex="normal"/>
    </style:style>
    <style:style style:name="T103" style:family="text">
      <style:text-properties fo:language="it" fo:country="IT" style:text-underline-style="none" fo:font-weight="normal" officeooo:rsid="0007af61" style:font-name-asian="CIDFont+F2" style:font-weight-asian="normal" style:font-name-complex="CIDFont+F2" style:font-weight-complex="normal"/>
    </style:style>
    <style:style style:name="T104" style:family="text">
      <style:text-properties fo:language="it" fo:country="IT" style:text-underline-style="none" fo:font-weight="normal" officeooo:rsid="0003a8bd" style:font-name-asian="CIDFont+F2" style:font-weight-asian="normal" style:font-name-complex="CIDFont+F2" style:font-weight-complex="normal"/>
    </style:style>
    <style:style style:name="T105" style:family="text">
      <style:text-properties fo:language="it" fo:country="IT" style:text-underline-style="none" fo:font-weight="normal" officeooo:rsid="0017b2ef" style:font-name-asian="CIDFont+F2" style:font-weight-asian="normal" style:font-name-complex="CIDFont+F2" style:font-weight-complex="normal"/>
    </style:style>
    <style:style style:name="T106" style:family="text">
      <style:text-properties fo:language="it" fo:country="IT" officeooo:rsid="001278de" style:font-name-asian="CIDFont+F2" style:font-name-complex="CIDFont+F2"/>
    </style:style>
    <style:style style:name="T107" style:family="text">
      <style:text-properties fo:language="it" fo:country="IT" officeooo:rsid="000a4b60" style:font-name-asian="CIDFont+F2" style:font-name-complex="CIDFont+F2"/>
    </style:style>
    <style:style style:name="T108" style:family="text">
      <style:text-properties officeooo:rsid="00149ffc"/>
    </style:style>
    <style:style style:name="T109" style:family="text">
      <style:text-properties style:font-name="Tahoma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110" style:family="text">
      <style:text-properties style:font-name="Tahoma" fo:font-size="11pt" style:text-underline-style="solid" style:text-underline-width="auto" style:text-underline-color="font-color" officeooo:rsid="0007cd8a" fo:background-color="transparent" loext:char-shading-value="0" style:font-size-asian="11pt" style:font-size-complex="11pt"/>
    </style:style>
    <style:style style:name="T111" style:family="text">
      <style:text-properties style:font-name="Tahoma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2" style:family="text">
      <style:text-properties style:font-name="Tahoma" fo:font-size="11pt" fo:font-weight="normal" officeooo:rsid="0025af3b" style:font-name-asian="Times New Roman" style:font-size-asian="11pt" style:font-weight-asian="normal" style:font-name-complex="Times New Roman" style:font-size-complex="11pt" style:font-weight-complex="normal"/>
    </style:style>
    <style:style style:name="T113" style:family="text">
      <style:text-properties style:font-name="Tahoma" fo:font-size="11pt" fo:font-weight="normal" officeooo:rsid="0026a4d3" style:font-name-asian="Times New Roman" style:font-size-asian="11pt" style:font-weight-asian="normal" style:font-name-complex="Times New Roman" style:font-size-complex="11pt" style:font-weight-complex="normal"/>
    </style:style>
    <style:style style:name="T114" style:family="text">
      <style:text-properties style:font-name="Tahoma" fo:font-size="11pt" fo:font-weight="normal" officeooo:rsid="000631f4" style:font-name-asian="Times New Roman" style:font-size-asian="11pt" style:font-weight-asian="normal" style:font-name-complex="Times New Roman" style:font-size-complex="11pt" style:font-weight-complex="normal"/>
    </style:style>
    <style:style style:name="T115" style:family="text">
      <style:text-properties officeooo:rsid="000e9efb"/>
    </style:style>
    <style:style style:name="T116" style:family="text">
      <style:text-properties fo:font-variant="normal" fo:text-transform="none" fo:color="#222222" fo:letter-spacing="normal" fo:font-style="normal" fo:font-weight="normal" fo:background-color="transparent" loext:char-shading-value="0" style:font-weight-asian="normal" style:font-name-complex="Tahoma" style:font-weight-complex="normal"/>
    </style:style>
    <style:style style:name="T117" style:family="text">
      <style:text-properties fo:font-variant="normal" fo:text-transform="none" fo:color="#222222" fo:letter-spacing="normal" fo:font-style="normal" fo:font-weight="normal" officeooo:rsid="00194c23" fo:background-color="transparent" loext:char-shading-value="0" style:font-weight-asian="normal" style:font-name-complex="Tahoma" style:font-weight-complex="normal"/>
    </style:style>
    <style:style style:name="T118" style:family="text">
      <style:text-properties fo:font-variant="normal" fo:text-transform="none" fo:color="#222222" fo:letter-spacing="normal" fo:font-style="normal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19" style:family="text">
      <style:text-properties fo:font-variant="normal" fo:text-transform="none" fo:color="#222222" fo:letter-spacing="normal" fo:font-style="normal" fo:font-weight="normal" officeooo:rsid="000631f4" fo:background-color="transparent" loext:char-shading-value="0" style:font-name-asian="Times New Roman" style:font-weight-asian="normal" style:font-name-complex="Times New Roman" style:font-weight-complex="normal"/>
    </style:style>
    <style:style style:name="T120" style:family="text">
      <style:text-properties fo:font-variant="normal" fo:text-transform="none" fo:color="#222222" fo:letter-spacing="normal" fo:font-style="normal" fo:font-weight="normal" officeooo:rsid="002b6723" fo:background-color="transparent" loext:char-shading-value="0" style:font-name-asian="Times New Roman" style:font-weight-asian="normal" style:font-name-complex="Times New Roman" style:font-weight-complex="normal"/>
    </style:style>
    <style:style style:name="T121" style:family="text">
      <style:text-properties fo:font-variant="normal" fo:text-transform="none" fo:color="#222222" style:font-name="Verdana" fo:font-size="9.75pt" fo:letter-spacing="normal" fo:font-style="normal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22" style:family="text">
      <style:text-properties fo:font-variant="normal" fo:text-transform="none" fo:color="#222222" style:font-name="Verdana" fo:letter-spacing="normal" fo:font-style="normal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23" style:family="text">
      <style:text-properties fo:font-variant="normal" fo:text-transform="none" fo:color="#222222" style:font-name="Verdana" fo:font-size="8.25pt" fo:letter-spacing="normal" fo:font-style="normal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24" style:family="text">
      <style:text-properties fo:font-variant="normal" fo:text-transform="none" fo:color="#222222" style:font-name="Tahoma" fo:letter-spacing="normal" fo:font-style="normal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25" style:family="text">
      <style:text-properties style:text-line-through-style="none" style:text-line-through-type="none" style:font-name="Arial" fo:font-size="11pt" fo:background-color="transparent" loext:char-shading-value="0" style:font-size-asian="11pt" style:font-name-complex="Arial" style:font-size-complex="11pt"/>
    </style:style>
    <style:style style:name="T126" style:family="text">
      <style:text-properties style:text-line-through-style="none" style:text-line-through-type="none" style:font-name="Arial" fo:background-color="transparent" loext:char-shading-value="0" style:font-name-complex="Arial"/>
    </style:style>
    <style:style style:name="T127" style:family="text">
      <style:text-properties style:text-line-through-style="none" style:text-line-through-type="none" style:font-name="Arial" officeooo:rsid="001ead10" fo:background-color="transparent" loext:char-shading-value="0" style:font-name-complex="Arial"/>
    </style:style>
    <style:style style:name="T128" style:family="text">
      <style:text-properties officeooo:rsid="001ead10"/>
    </style:style>
    <style:style style:name="T129" style:family="text">
      <style:text-properties officeooo:rsid="002f4ec2"/>
    </style:style>
    <style:style style:name="T130" style:family="text">
      <style:text-properties officeooo:rsid="00301acf"/>
    </style:style>
    <style:style style:name="T131" style:family="text">
      <style:text-properties officeooo:rsid="0032b6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68cm" fo:text-indent="-0.635cm" fo:margin-left="2.26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3cm" fo:text-indent="-0.635cm" fo:margin-left="2.9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3cm" fo:text-indent="-0.635cm" fo:margin-left="4.17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3cm" fo:text-indent="-0.635cm" fo:margin-left="5.44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3cm" fo:text-indent="-0.635cm" fo:margin-left="6.71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3cm" fo:text-indent="-0.635cm" fo:margin-left="7.983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Domanda di ammissione ai servizi educativi</text:p>
      <text:p text:style-name="P109"><text:s/>per la prima infanzia a.e. <text:span text:style-name="T73">20</text:span><text:span text:style-name="T74">20/2021</text:span>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 table:number-columns-repeated="2"/>
        <table:table-column table:style-name="Tabella1.D"/>
        <table:table-column table:style-name="Tabella1.H"/>
        <table:table-row table:style-name="Tabella1.1">
          <table:table-cell table:style-name="Tabella1.A1" office:value-type="string">
            <text:p text:style-name="P54">0</text:p>
          </table:table-cell>
          <table:table-cell table:style-name="Tabella1.A1" office:value-type="string">
            <text:p text:style-name="P54">1</text:p>
          </table:table-cell>
          <table:table-cell table:style-name="Tabella1.A1" office:value-type="string">
            <text:p text:style-name="P54">0</text:p>
          </table:table-cell>
          <table:table-cell table:style-name="Tabella1.D1" office:value-type="float" office:value="1">
            <text:p text:style-name="P54">1</text:p>
          </table:table-cell>
          <table:table-cell table:style-name="Tabella1.A1" office:value-type="string">
            <text:p text:style-name="P54">0</text:p>
          </table:table-cell>
          <table:table-cell table:style-name="Tabella1.A1" office:value-type="string">
            <text:p text:style-name="P54">0</text:p>
          </table:table-cell>
          <table:table-cell table:style-name="Tabella1.A1" office:value-type="string">
            <text:p text:style-name="P54">2</text:p>
          </table:table-cell>
          <table:table-cell table:style-name="Tabella1.H1" office:value-type="string">
            <text:p text:style-name="P54">0</text:p>
          </table:table-cell>
        </table:table-row>
      </table:table>
      <text:p text:style-name="P75"/>
      <text:p text:style-name="P75">Ai <text:s/>Servizi educativi <text:s/>dell'Unione Valdera</text:p>
      <text:p text:style-name="P75">presso il Comune di __________________________</text:p>
      <text:p text:style-name="P104"/>
      <text:p text:style-name="P62"><text:span text:style-name="T10">Nuova iscrizione <text:s/></text:span><text:span text:style-name="T15">□ <text:tab/> <text:s text:c="3"/></text:span><text:span text:style-name="T16">Riconferma </text:span><text:span text:style-name="T15"><text:s/>□ </text:span></text:p>
      <text:p text:style-name="P71"/>
      <text:p text:style-name="P73">Dati del richiedente:</text:p>
      <text:p text:style-name="P63"/>
      <text:p text:style-name="P65">Io sottoscritto:</text:p>
      <text:p text:style-name="P69"/>
      <text:p text:style-name="P12"><text:span text:style-name="T82">Cognome______________________________________Nome_______________________________</text:span><text:span text:style-name="T62">Codice Fiscale<text:tab/>__|__|__|__|__|__|__|__|__|__|__|__|__|__|__|__| <text:s text:c="2"/></text:span><text:span text:style-name="T63">Sesso: <text:s text:c="2"/>M <text:s text:c="3"/>F</text:span></text:p>
      <text:p text:style-name="P8"><text:span text:style-name="T62">nato <text:s text:c="3"/>il |__|__|__|__|__|__|__|__| <text:s/></text:span><text:span text:style-name="T64">Provincia_________Comune____________________________________</text:span></text:p>
      <text:p text:style-name="P9"><text:span text:style-name="T64">Residente in Comune_____________________________Provincia______________ Indirizzo_________________________________________________________________ <text:s text:c="11"/></text:span><text:span text:style-name="T62">CA</text:span><text:span text:style-name="T64">P</text:span><text:span text:style-name="T62">|__|__|__|__|__|</text:span><text:span text:style-name="T63">Citt</text:span><text:span text:style-name="T64">a</text:span><text:span text:style-name="T63">dinanza____________________________ Specificare lo stato______________________</text:span></text:p>
      <text:p text:style-name="P10">tel.|__|__|__|__|__|__|__|__|__|__| <text:s text:c="16"/>tel.cell. <text:s/>|__|__|__|__|__|__|__|__|__|__|</text:p>
      <text:p text:style-name="P7"><text:span text:style-name="T65">Mail</text:span><text:span text:style-name="T62"><text:tab/>_________________________________________________________________</text:span></text:p>
      <text:p text:style-name="P77"/>
      <text:p text:style-name="P79">in qualità di:<text:tab/><text:span text:style-name="T79">□ <text:s/></text:span><text:span text:style-name="T80">Padre <text:s text:c="6"/>□ <text:s/>Madre <text:s/></text:span><text:span text:style-name="T79"><text:tab/> <text:s text:c="4"/>□</text:span><text:span text:style-name="T8"> Tutore <text:s/><text:tab/> <text:s text:c="4"/>□ Affidatario<text:tab/> <text:s text:c="5"/>□ Adottante</text:span></text:p>
      <text:p text:style-name="P84"/>
      <text:p text:style-name="P74">Dati del bambino/a:</text:p>
      <text:p text:style-name="P61"/>
      <text:p text:style-name="P66">Codice Fiscale<text:tab/><text:span text:style-name="T62">__|__|__|__|__|__|__|__|__|__|__|__|__|__|__|__| <text:s text:c="4"/></text:span><text:span text:style-name="T63">Sesso <text:s text:c="2"/>M <text:s text:c="3"/>F</text:span></text:p>
      <text:p text:style-name="P67">Cognome______________________________________Nome_______________________________</text:p>
      <text:p text:style-name="P66"><text:span text:style-name="T62">nato</text:span><text:span text:style-name="T66">/a</text:span><text:span text:style-name="T62"> <text:s text:c="3"/>il |__|__|__|__|__|__|__|__| <text:s/></text:span><text:span text:style-name="T63">Provincia ______________Comune ___________</text:span><text:span text:style-name="T64">Residente in Comune_____________________Provincia____Indirizzo___________________________ <text:s text:c="6"/></text:span><text:span text:style-name="T62">CA</text:span><text:span text:style-name="T64">P</text:span><text:span text:style-name="T62">|__|__|__|__|__| <text:s/></text:span><text:span text:style-name="T63">Citt</text:span><text:span text:style-name="T64">a</text:span><text:span text:style-name="T63">dinanza____________________________ Specificare lo </text:span><text:soft-page-break/><text:span text:style-name="T63">stato______________________</text:span></text:p>
      <text:p text:style-name="P14"><text:span text:style-name="Strong_20_Emphasis"><text:span text:style-name="T109">Vaccinazion</text:span></text:span><text:span text:style-name="Strong_20_Emphasis"><text:span text:style-name="T110">i</text:span></text:span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59">Il bambino/<text:span text:style-name="T108">a</text:span>:</text:p>
          </table:table-cell>
          <table:table-cell table:style-name="Tabella4.A1" office:value-type="string">
            <text:p text:style-name="P60"><text:span text:style-name="T48">□ <text:s text:c="3"/></text:span>è in regola con gli obblighi vaccinali<text:line-break/><text:span text:style-name="T48">□ <text:s text:c="3"/></text:span><text:span text:style-name="T52">si trova nella condizione di esonero dagli obblighi vaccinali</text:span><text:span text:style-name="T48"><text:line-break/>□ <text:s text:c="2"/></text:span><text:span text:style-name="T52"><text:s/>ha intra</text:span><text:span text:style-name="T48">p</text:span><text:span text:style-name="T52">reso il percorso per adempiere agli obblighi vaccinali<text:line-break/>□ <text:s text:c="3"/>altro: __________________________________________________________</text:span></text:p>
            <text:p text:style-name="P60"><text:span text:style-name="T52">“</text:span><text:span text:style-name="T53">Per le vaccinazioni verranno effettuati controlli periodici e in caso di irregolarità i bambini verranno sospesi dalla frequenza; la retta per il periodo di sospensione dovrà comunque essere corrisposta”</text:span></text:p>
          </table:table-cell>
        </table:table-row>
      </table:table>
      <text:p text:style-name="P81"/>
      <text:p text:style-name="P80"/>
      <text:p text:style-name="P72">Recapito per l'invio delle comunicazioni (indicare solo se diverso da quello di residenza) </text:p>
      <text:p text:style-name="P72"/>
      <text:p text:style-name="P93">Indirizzo ______________________________________ <text:s/>n.______ <text:s/>CAP |__|__|__|__|__|</text:p>
      <text:p text:style-name="P93"/>
      <text:p text:style-name="P93">Provincia __________________________ Comune_________________________________</text:p>
      <text:p text:style-name="P76"/>
      <text:p text:style-name="P94">Eventuale assistente sociale di riferimento: _______________________________________</text:p>
      <text:p text:style-name="P92"/>
      <text:p text:style-name="P85">RICHIESTA DI AGEVOLAZIONI</text:p>
      <text:p text:style-name="P57"><text:span text:style-name="T48">□ </text:span><text:span text:style-name="T49">Richiedo </text:span><text:span text:style-name="T51">la possibilità di accedere a un posto bambino convenzionato ( ex buono servizio) o altre agevolazioni economiche per la frequenza in base alla dichiarazione ISEE dichiarata nella presente domanda, in caso di ammissione/rinnovo presso un servizio privato accreditato; </text:span></text:p>
      <text:p text:style-name="P55"/>
      <text:p text:style-name="P58"><text:span text:style-name="T51">A </text:span><text:span text:style-name="T48">tal proposito dichiaro che il valore ISEE in corso di validità è pari a Euro______________________</text:span></text:p>
      <text:p text:style-name="P56">oppure</text:p>
      <text:p text:style-name="P56">che è stata presentata la DSU in data_________________</text:p>
      <text:p text:style-name="P56"/>
      <text:list xml:id="list925167666" text:style-name="L1">
        <text:list-item>
          <text:p text:style-name="P111"><text:span text:style-name="T112">Mi impegno a richiedere il BONUS INPS <text:s/></text:span><text:span text:style-name="T113">per l’a.e. 2021/2021 </text:span><text:span text:style-name="T114">□ </text:span><text:span text:style-name="T112">(OBBLIGATORIO IL FLEG)</text:span></text:p>
        </text:list-item>
        <text:list-item>
          <text:p text:style-name="P112"><text:span text:style-name="T111">Chiedo l’erogazione di eventuale voucher nel caso che l’Unione Valdera abbia risorse o finanziamenti destinati a questa finalità </text:span><text:span text:style-name="T114">□</text:span></text:p>
          <text:p text:style-name="P113"/>
        </text:list-item>
      </text:list>
      <text:p text:style-name="P107">Il sottoscritto richiede che, in caso di assegnazione dell'incentivo economico individuale, il pagamento del relativo importo avvenga tramite la seguente modalità:</text:p>
      <text:p text:style-name="P86"><text:span text:style-name="T118"><text:s/></text:span><text:span text:style-name="T119">□ </text:span><text:span text:style-name="T124">Riscossione diretta presso la Tesoreria dell'Unione Valdera </text:span><text:span text:style-name="T123">(il servizio di tesoreria è svolto da BCC FORNACETTE, qualsiasi filiale)</text:span><text:span text:style-name="T121">.</text:span></text:p>
      <text:p text:style-name="P108"/>
      <text:p text:style-name="P87"><text:span text:style-name="T118"><text:s/></text:span><text:span text:style-name="T119">□ </text:span><text:span text:style-name="T124">Accredito su c/c bancario </text:span></text:p>
      <text:p text:style-name="P87"><text:span text:style-name="T118"><text:s/></text:span><text:span text:style-name="T119">□ <text:s/></text:span><text:span text:style-name="T124">Accredito su c/c </text:span><text:span text:style-name="T120">postale</text:span><text:span text:style-name="T122"> o su Postepay Evolution</text:span></text:p>
      <text:p text:style-name="P82"/>
      <text:p text:style-name="P82">Indicare il codice IBAN________________________________________________</text:p>
      <text:p text:style-name="P82"><text:soft-page-break/></text:p>
      <text:p text:style-name="P86"><text:span text:style-name="T54">Intestatario Conto Corrente (compilare solo</text:span><text:span text:style-name="T56"> se diverso dal richie</text:span><text:span text:style-name="T57">de</text:span><text:span text:style-name="T56">nte)</text:span></text:p>
      <text:p text:style-name="P83"/>
      <text:p text:style-name="P13"><text:span text:style-name="T82">Cognome______________________________________Nome_______________________________</text:span><text:span text:style-name="T62">Codice Fiscale<text:tab/>__|__|__|__|__|__|__|__|__|__|__|__|__|__|__|__| <text:s text:c="2"/></text:span><text:span text:style-name="T63">Sesso: <text:s text:c="2"/>M <text:s text:c="3"/>F</text:span></text:p>
      <text:p text:style-name="P11"><text:span text:style-name="T58">nato <text:s text:c="3"/>il |__|__|__|__|__|__|__|__| <text:s/></text:span><text:span text:style-name="T59">Provincia </text:span><text:span text:style-name="T60">di nascita</text:span><text:span text:style-name="T59">_________Comune </text:span><text:span text:style-name="T60">di nascita</text:span><text:span text:style-name="T59">____________________________________</text:span></text:p>
      <text:p text:style-name="P89"/>
      <text:p text:style-name="P88">DICHIARO:</text:p>
      <text:p text:style-name="P15"/>
      <text:p text:style-name="P20"><text:span text:style-name="T50">□ <text:s/></text:span><text:span text:style-name="T45">di aver preso visione dell'</text:span><text:span text:style-name="T46">informativa, </text:span><text:span text:style-name="T47">visibile sul sito dell’Unione Valdera alla sezione servizi- educativi- iscrizioni nidi d’infanzia 20/21; (OBBLIGATORIO IL FLEG)</text:span></text:p>
      <text:p text:style-name="P16"><text:span text:style-name="T119">□ </text:span><text:span text:style-name="T116">di essere consapevole della decadenza dai benefici eventualmente conseguiti qualora dai controlli effettuati dall'amministrazione (art.71) emerga che quanto è stato dichiarato non corrisponde a verità (art.75), e delle sanzioni penali previste per le ipotesi di falsità in atti e dichiarazioni mendaci (art.76) e che sarò tenuto alla restituzione delle somme indebitamente percepite (D.P.R. n. 445 del 28/12/2000) </text:span><text:span text:style-name="T117">(OBBLIGATORIO IL FLEG)</text:span></text:p>
      <text:p text:style-name="P19"><text:span text:style-name="T55">□ </text:span><text:span text:style-name="T73">di essere consapevole che ai sensi del D.P.R. n. 445/2000 come modificato dall'art. 15, comma 1 della legge 183/2011, saranno effettuati idonei controlli, sulla veridicità delle dichiarazioni sostitutive </text:span><text:span text:style-name="T61">(OBBLIGATORIO IL FLEG)</text:span> </text:p>
      <text:p text:style-name="P20"><text:span text:style-name="T50">□ </text:span>che il bambino per il quale si fa domanda era in lista d'attesa lo scorso anno per mancanza di posti liberi nella struttura scelta </text:p>
      <text:p text:style-name="P17"><text:span text:style-name="T50">□ </text:span>che il/i genitore/i è/sono dipendente/i Piaggio S.p.A. <text:span text:style-name="T83">( indicare </text:span><text:span text:style-name="T18">NOME E COGNOME DEL DIPENDENTE: _____________________________________________</text:span><text:span text:style-name="T20">e <text:s text:c="34"/></text:span><text:span text:style-name="T18">CODICE FISCALE : __|__|__|__|__|__|__|__|__|__|__|__|__|__|__|__|</text:span><text:span text:style-name="T20">)</text:span></text:p>
      <text:p text:style-name="P18"><text:span text:style-name="T50">□ </text:span>che il bambino per il quale si fa domanda ha fratelli/sorelle frequentanti uno dei nidi della Valdera nello stesso anno educativo </text:p>
      <text:p text:style-name="P18"><text:span text:style-name="T50">□ </text:span>di impegnarmi, in caso di ammissione, al pagamento della retta, secondo quanto disposto dall'Ente titolare del servizio </text:p>
      <text:p text:style-name="P21"><text:span text:style-name="T9">□ </text:span>di comunicare il valore ISEE o la data di consegna della DSU (se non fatto contestualmente alla presentazione della presente domanda) entro e non oltre il <text:span text:style-name="T131">17 luglio 2020</text:span> (non sarà possibile accedere alle agevolazioni previste dalla Regione Toscana o dal Comune in caso di mancata comunicazione dell'ISEE)</text:p>
      <text:p text:style-name="P18"><text:span text:style-name="T50">□ </text:span>di impegnarmi a consegnare eventuali certificazioni/relazioni attestanti le disabilità e/o i disagi socio-psicologici (se dichiarati) </text:p>
      <text:p text:style-name="P18"><text:soft-page-break/><text:span text:style-name="T50">□ </text:span>di impegnarmi, nel caso che la presente domanda si collochi in posizione utile nella graduatoria di accesso, a sottoscrivere formalmente l'accettazione del posto entro la data indicata dall'ufficio<text:span text:style-name="T73"> (</text:span><text:span text:style-name="T75">2</text:span><text:span text:style-name="T81">2 agosto 2020</text:span><text:span text:style-name="T75">)</text:span><text:span text:style-name="T73"> - la mancata comunicazione entro il termine previsto comporterà automaticamente</text:span> la rinuncia al posto. </text:p>
      <text:p text:style-name="P90"/>
      <text:p text:style-name="P90">CHIEDO</text:p>
      <text:p text:style-name="P68"/>
      <text:p text:style-name="P68"><text:s/><text:tab/></text:p>
      <text:p text:style-name="P61"><text:span text:style-name="T62"><text:tab/>L'</text:span><text:span text:style-name="T11">ammissione alla frequenza</text:span><text:span text:style-name="T62"> presso le seguenti strutture, </text:span><text:span text:style-name="T11">in ordine di priorità</text:span><text:span text:style-name="T71">:</text:span></text:p>
      <text:p text:style-name="P103"/>
      <text:p text:style-name="P103"/>
      <text:list xml:id="list2190576804" text:style-name="L2">
        <text:list-item>
          <text:p text:style-name="P114">__________________________________ ubicata nel comune di _______________________</text:p>
        </text:list-item>
        <text:list-item>
          <text:p text:style-name="P114">__________________________________ ubicata nel comune di _______________________</text:p>
        </text:list-item>
        <text:list-item>
          <text:p text:style-name="P114">__________________________________ ubicata nel comune di _______________________</text:p>
        </text:list-item>
      </text:list>
      <text:p text:style-name="P68"><text:tab/><text:tab/></text:p>
      <text:p text:style-name="P96">Per la seguente fascia oraria:<text:tab/></text:p>
      <text:p text:style-name="P106"/>
      <text:p text:style-name="P70"> <text:span text:style-name="T4">FASCIA ORARIA 1: fino a 4 ore</text:span></text:p>
      <text:p text:style-name="P70"><text:span text:style-name="T4"> FASCIA ORARIA </text:span><text:span text:style-name="T5">2</text:span><text:span text:style-name="T4">: </text:span><text:span text:style-name="T6">da 4 a 6 ore, questa fascia</text:span><text:span text:style-name="T126"> non comprende il riposo e l'uscita è prevista dalle ore 13.00 alle ore 13,30</text:span></text:p>
      <text:p text:style-name="P70"><text:span text:style-name="T126"> FASCIA ORARIA </text:span><text:span text:style-name="T127">3: da 6 a 9 ore, questa fascia comprende il pasto e il riposo e l'uscita è prevista entro le ore 16,30</text:span></text:p>
      <text:p text:style-name="P105"><text:span text:style-name="T125"> </text:span><text:span text:style-name="T2">FASCIA ORARIA 4: fino a 10 ore </text:span><text:span text:style-name="T3">con pasto e riposo e uscita oltre le 16,30</text:span></text:p>
      <text:p text:style-name="P78"/>
      <text:p text:style-name="P32">SITUAZIONE FAMILIARE:</text:p>
      <text:p text:style-name="P95">che alla data odierna il nucleo familiare presenta le seguenti caratteristiche:</text:p>
      <text:p text:style-name="P9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4"><text:span text:style-name="T31"><text:tab/> <text:s/></text:span><text:span text:style-name="T17">il</text:span><text:span text:style-name="T31"> </text:span><text:span text:style-name="T17">b</text:span>ambino per il quale si fa domanda ha un gemello</text:p>
          </table:table-cell>
        </table:table-row>
        <table:table-row table:style-name="Tabella2.1">
          <table:table-cell table:style-name="Tabella2.A1" office:value-type="string">
            <text:p text:style-name="P27"><text:span text:style-name="T33"><text:tab/> </text:span><text:span text:style-name="T18">il </text:span><text:span text:style-name="T68">bambino per il quale si fa domanda ha una disabilità certificata ai sensi della L. 104/1992 o da relazione di strutture specialistiche </text:span><text:span text:style-name="T77">(</text:span><text:span text:style-name="T73">la certificazione/relazione deve esser </text:span><text:span text:style-name="T25">deve essere </text:span><text:span text:style-name="T26">inviata tramite mail </text:span><text:span text:style-name="T25">al Comune dove ha sede la prima struttura scelta o all'Unione Valdera)</text:span></text:p>
            <text:p text:style-name="P27"><text:span text:style-name="T28">Note</text:span><text:span text:style-name="T25">__________________________________________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28"><text:span text:style-name="T33"><text:tab/></text:span><text:span text:style-name="T18"> </text:span><text:span text:style-name="T22">Grave disagio socio-psicologico legato al nucleo familiare (la relazione rilasciata dal servzio sociale territoriale e aggiornata alla situazione attuale </text:span><text:span text:style-name="T25">deve essere </text:span><text:span text:style-name="T28">consegnata</text:span><text:span text:style-name="T26"> </text:span><text:span text:style-name="T25">al Comune dove ha sede la prima struttura scelta o all'Unione Valdera)</text:span></text:p>
            <text:p text:style-name="P29"><text:span text:style-name="T28">Note</text:span><text:span text:style-name="T25">___________________________________________________________________________</text:span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28"><text:span text:style-name="T33"><text:tab/> </text:span><text:span text:style-name="T18">Genitore con disabilità certificata ai sensi della L. 104/1992 </text:span><text:span text:style-name="T27">(</text:span><text:span text:style-name="T29">la certificazione </text:span><text:span text:style-name="T30">della ASL</text:span><text:span text:style-name="T29"> deve esser </text:span><text:span text:style-name="T25">deve essere </text:span><text:span text:style-name="T28">consegnata</text:span><text:span text:style-name="T26"> </text:span><text:span text:style-name="T25">al Comune dove ha sede la prima struttura scelta o all'Unione Valdera)</text:span></text:p>
            <text:p text:style-name="P29"><text:span text:style-name="T28">Note</text:span><text:span text:style-name="T25">___________________________________________________________________________</text:span></text:p>
          </table:table-cell>
        </table:table-row>
        <table:table-row table:style-name="Tabella2.1">
          <table:table-cell table:style-name="Tabella2.A5" office:value-type="string">
            <text:p text:style-name="P26"><text:span text:style-name="T33"><text:tab/></text:span><text:span text:style-name="T18"> </text:span><text:span text:style-name="T70">Il nucleo è monoparentale (ossia il bambino è orfano di uno/entrambi i genitori o uno dei due genitori è totalmente assente, non per motivi di lavoro) </text:span></text:p>
          </table:table-cell>
        </table:table-row>
        <table:table-row table:style-name="Tabella2.1">
          <table:table-cell table:style-name="Tabella2.A5" office:value-type="string">
            <text:p text:style-name="P36"><text:span text:style-name="T18"><text:tab/></text:span><text:span text:style-name="T37">Bambino per il quale si fa domanda è in affidamento temporaneo o preadottivo, o in adozione, con atto del Tribunale dei Minorenni </text:span><text:span text:style-name="T38">da </text:span><text:span text:style-name="T39">consegnare</text:span><text:span text:style-name="T38"> al Comune dove ha sede la prima struttura scelta o all'Unione Valdera </text:span></text:p>
            <text:p text:style-name="P37"><text:span text:style-name="T28">Note</text:span><text:span text:style-name="T25">__________________________________________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26"><text:span text:style-name="T33"><text:tab/></text:span><text:span text:style-name="T62">Presenza di figli (escluso quello per cui si fa domanda) nati entro la data di chiusura del bando e fino a 10 anni di età (riferita all'anno solare in corso) </text:span><text:span text:style-name="T69">indicare il numero</text:span><text:span text:style-name="T62"> </text:span><text:span text:style-name="T67">di figli ______</text:span></text:p>
          </table:table-cell>
        </table:table-row>
        <table:table-row table:style-name="Tabella2.1">
          <table:table-cell table:style-name="Tabella2.A1" office:value-type="string">
            <text:p text:style-name="P28"><text:span text:style-name="T33"><text:tab/></text:span><text:span text:style-name="T18">Presenza di altri figli da 11 a 18 anni di età (riferita all'anno solare in corso) </text:span><text:span text:style-name="T21">indicare il numero</text:span><text:span text:style-name="T19"> di figli ______</text:span></text:p>
          </table:table-cell>
        </table:table-row>
        <table:table-row table:style-name="Tabella2.1">
          <table:table-cell table:style-name="Tabella2.A1" office:value-type="string">
            <text:p text:style-name="P28"><text:span text:style-name="T33"> </text:span>Familiare convivente con disabilità grave o invalido al 100% con accompagnamento certificato ai sensi dell'art. 3 c.3 della L. 104/1992. <text:span text:style-name="T77">(</text:span><text:span text:style-name="T73">la certificazione deve esse</text:span><text:span text:style-name="T78">re consegnata</text:span><text:span text:style-name="T26"> </text:span><text:span text:style-name="T25">al Comune dove ha sede la prima struttura scelta o all'Unione Valdera)</text:span></text:p>
            <text:p text:style-name="P30"><text:span text:style-name="T28">Note</text:span><text:span text:style-name="T25">___________________________________________________________________________</text:span></text:p>
          </table:table-cell>
        </table:table-row>
      </table:table>
      <text:p text:style-name="P50">SITUAZIONE LAVORATIVA:</text:p>
      <text:p text:style-name="P52">che alla data odierna il nucleo familiare presenta le seguenti caratteristiche:</text:p>
      <text:p text:style-name="P25">Professione madre_______________________________________________________________</text:p>
      <text:p text:style-name="P25">Professione padre _______________________________________________________________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8"><text:span text:style-name="T34"></text:span><text:span text:style-name="T33"> </text:span><text:span text:style-name="T17">e</text:span>ntrambi i genitori hanno un orario di lavoro superiore a 36 ore settimanali: </text:p>
            <text:p text:style-name="P40">sede, datore lavoro e orario del padre_________________________________________________ _______________________________________________________________________________</text:p>
            <text:p text:style-name="P41">sede, datore lavoro e orario del<text:span text:style-name="T128">la madre</text:span>_______________________________________________ _____________________________________________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39"><text:span text:style-name="T34"></text:span><text:span text:style-name="T32"><text:tab/> </text:span><text:span text:style-name="T17">u</text:span>n genitore ha un orario superiore e uno ha orario fino a 36 ore settimanali: </text:p>
            <text:p text:style-name="P44">sede, datore lavoro e orario del padre_________________________________________________ _______________________________________________________________________________</text:p>
            <text:p text:style-name="P41">sede, datore lavoro e orario del<text:span text:style-name="T128">la madre</text:span>_______________________________________________ _____________________________________________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33"><text:span text:style-name="T34"><text:tab/></text:span><text:span text:style-name="T32"> </text:span>entrambi i genitori hanno un orario di lavoro fino a 35/36 ore settimanali: </text:p>
            <text:p text:style-name="P44"><text:soft-page-break/>sede, datore lavoro e orario del padre_________________________________________________ _______________________________________________________________________________</text:p>
            <text:p text:style-name="P41"><text:span text:style-name="T62">sede, datore lavoro e orario del</text:span><text:span text:style-name="T128">la madre</text:span><text:span text:style-name="T62">_______________________________________________ _______________________________________________________________________________</text:span></text:p>
          </table:table-cell>
        </table:table-row>
        <table:table-row table:style-name="Tabella5.1">
          <table:table-cell table:style-name="Tabella5.A1" office:value-type="string">
            <text:p text:style-name="P33"><text:span text:style-name="T34"></text:span><text:span text:style-name="T32"><text:tab/> </text:span>un genitore <text:s/>lavora a tempo pieno (indipendentemente dal n. di ore) e uno ha orario di lavoro <text:span text:style-name="T115">(</text:span>o di tirocinio obbligatorio<text:span text:style-name="T115">)</text:span> part-time</text:p>
            <text:p text:style-name="P53">sede, datore lavoro e orario del padre_________________________________________________ _______________________________________________________________________________</text:p>
            <text:p text:style-name="P53"><text:span text:style-name="T62">sede, datore lavoro e orario del</text:span><text:span text:style-name="T128">la madre</text:span><text:span text:style-name="T62">_______________________________________________ _______________________________________________________________________________</text:span></text:p>
          </table:table-cell>
        </table:table-row>
        <table:table-row table:style-name="Tabella5.1">
          <table:table-cell table:style-name="Tabella5.A1" office:value-type="string">
            <text:p text:style-name="P34"><text:span text:style-name="T34"></text:span><text:span text:style-name="T32"><text:tab/> </text:span>entrambi i genitori sono occupati part-time</text:p>
            <text:p text:style-name="P45">sede, datore lavoro e orario del padre_________________________________________________ _______________________________________________________________________________</text:p>
            <text:p text:style-name="P42">sede, datore lavoro e orario del<text:span text:style-name="T128">la madre</text:span>_______________________________________________ _____________________________________________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35"><text:span text:style-name="T34"></text:span><text:span text:style-name="T32"><text:tab/> </text:span>un genitore lavora a tempo pieno (indipendentemente dal n. di ore) e uno è in cerca di occupazione, studente, casalingo/a:</text:p>
            <text:p text:style-name="P46">sede <text:span text:style-name="T129">e datore di lavoro (madre/padre)</text:span>________________________________________________ _____________________________________________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47"><text:span text:style-name="T35"><text:tab/></text:span><text:span text:style-name="T32"> </text:span>entrambi i genitori sono studenti non lavoratori, con iscrizione in corso regolare, o massimo un anno fuori corso: Istituto/facoltà e anno di corso del <text:s text:c="40"/>padre__________________________madre__________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48"><text:span text:style-name="T35"> <text:s/></text:span><text:span text:style-name="T23">un genitore lavora a tempo pieno (indipendentemente dal n. di ore) e uno è pensionato/a:</text:span></text:p>
            <text:p text:style-name="P46">sede, datore lavoro e orario del padre_________________________________________________ _______________________________________________________________________________</text:p>
            <text:p text:style-name="P43"><text:span text:style-name="T23">sede, datore lavoro e orario del</text:span><text:span text:style-name="T24">la madre</text:span><text:span text:style-name="T23">_______________________________________________ _______________________________________________________________________________</text:span></text:p>
            <text:p text:style-name="P49"><text:span text:style-name="T35"><text:tab/></text:span><text:span text:style-name="T32"> </text:span>entrambi i genitori sono disoccupati/inoccupati, con iscrizione al Centro per l’impiego di:</text:p>
            <text:p text:style-name="P49">padre__________________________madre ______________________<text:span text:style-name="T130">(indicare il centro per l’impiego)</text:span></text:p>
          </table:table-cell>
        </table:table-row>
      </table:table>
      <text:p text:style-name="P102"/>
      <text:p text:style-name="P91"><text:span text:style-name="T36"> </text:span><text:span text:style-name="T96">Informativa Privacy </text:span><text:span text:style-name="T106">a</text:span><text:span text:style-name="T107">i sensi degli art. 13 del GDPR (General Data Protection Regulation) 2016/679 </text:span></text:p>
      <text:p text:style-name="P64"><text:span text:style-name="T98">I</text:span><text:span text:style-name="T97">nformiamo che il trattamento dei dati personali forniti o comunque acquisiti è finalizzato </text:span><text:span text:style-name="T99">all’iscrizione </text:span><text:span text:style-name="T100">s</text:span><text:span text:style-name="T99">ervizio nidi d’infanzia. </text:span><text:span text:style-name="T101"><text:line-break/></text:span><text:span text:style-name="T103">I dati raccolti</text:span><text:span text:style-name="T104"> sono </text:span><text:span text:style-name="T103">comunicati</text:span><text:span text:style-name="T104"> a</text:span><text:span text:style-name="T105">lla struttura da Lei indicata </text:span><text:span text:style-name="T88">e ad Enti pubblici preposti all'eventuale controllo sulle modalità di erogazione del finanziamento e ad eventuali Enti privati o Pubblici per </text:span><text:soft-page-break/><text:span text:style-name="T88">l'erogazione di eventuali agevolazioni tariffarie. </text:span></text:p>
      <text:p text:style-name="P97">Il <text:span text:style-name="T94">T</text:span>itolare del trattamento è l’Unione dei Comuni della Valdera Via Brigate Partigiane n. 4, Pontedera.</text:p>
      <text:p text:style-name="P98"><text:span text:style-name="T84">Il Responsabile del trattamento cui può rivolgersi per l’esercizio dei suoi diritti è </text:span><text:span text:style-name="T87">PAOLA MARIA LA FRANCA</text:span><text:span text:style-name="T89"> </text:span><text:span text:style-name="T90">telefono <text:s/></text:span><text:span text:style-name="T89">0587 299</text:span><text:span text:style-name="T91">560</text:span><text:span text:style-name="T92"> </text:span><text:span text:style-name="T90">mail </text:span><text:span text:style-name="T93">p.lafranca</text:span><text:span text:style-name="T89">@</text:span><text:span text:style-name="T93">comune.pontedera</text:span><text:span text:style-name="T89">.pi.it</text:span></text:p>
      <text:p text:style-name="P99"><text:span text:style-name="T86">Il Responsabile della protezione dei dati è l'avv. FLAVIO CORSINOVI </text:span><text:span text:style-name="T85">contattabile</text:span><text:span text:style-name="T86"> tramite mail all’indirizzo protezionedati@unione.valdera.pi.it. </text:span>P<text:span text:style-name="T95">er informativa integrale visitare la sezione “Protezione dei dati personali” sul sito dell’Unione Valdera (link diretto </text:span><text:a xlink:type="simple" xlink:href="http://www.unione.valdera.pi.it/protezione-dati-personali" text:style-name="Internet_20_link" text:visited-style-name="Visited_20_Internet_20_Link"><text:span text:style-name="T95">http://www.unione.valdera.pi.it/protezione-dati-personali</text:span></text:a><text:span text:style-name="T95">) (OBBLIGATORIO IL FLEG)</text:span></text:p>
      <text:p text:style-name="P99"/>
      <text:p text:style-name="P51"><text:span text:style-name="T40"> </text:span><text:span text:style-name="T41">Ai sensi de</text:span><text:span text:style-name="T42">ll’art.47 del DPR n.</text:span><text:span text:style-name="T41">445/</text:span><text:span text:style-name="T42">2000</text:span><text:span text:style-name="T41"> non sono a conoscenza di motivi ostativi da parte dell’altro genitore/tutore alla presentazione della richiesta finalizzata </text:span><text:span text:style-name="T43">alla presentazione della presente domanda </text:span><text:span text:style-name="T44">(OBBLIGATORIO IL FLEG)</text:span></text:p>
      <text:p text:style-name="P99"/>
      <text:p text:style-name="P101">Data______________ <text:s text:c="39"/>Firma del Richiedente_______________________</text:p>
      <text:p text:style-name="P100"/>
      <text:p text:style-name="P31"><text:span text:style-name="T102"><text:s/></text:span><text:span text:style-name="T62"><text:tab/></text:span></text:p>
      <text:p text:style-name="P22"><text:span text:style-name="T72">NOTA INFORMATIVA</text:span><text:span text:style-name="T12">: </text:span><text:span text:style-name="T13">I nidi rilasceranno la fattura al genitore che ha presentato la domanda. </text:span><text:span text:style-name="T14">La domanda deve essere compilata in ogni sua parte e dovranno essere “fleggati” i campi obbligatori al fine della sua completezza.</text:span></text:p>
      <text:p text:style-name="P23"><text:span text:style-name="T14">A</text:span><text:span text:style-name="T12">llegare carta d’identità del richiedente.</text:span></text:p>
      <text:p text:style-name="P110"/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CIDFont+F8" svg:font-family="CIDFont+F8"/>
    <style:font-face style:name="Mangal1" svg:font-family="Mangal"/>
    <style:font-face style:name="Verdana" svg:font-family="Verdana, Arial, sans-serif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4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fo:background-color="transparent" style:font-size-asian="12pt" style:font-name-complex="Tahoma" style:font-family-complex="Tahoma" style:font-family-generic-complex="swiss" style:font-pitch-complex="variable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MP2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 style:shadow="none"/>
      <style:text-properties fo:background-color="transparent"/>
    </style:style>
    <style:style style:name="MP3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fo:background-color="#ffff00" style:font-size-asian="10pt" style:font-size-complex="10pt"/>
    </style:style>
    <style:style style:name="MP4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10pt" fo:font-weight="normal" style:font-size-asian="10pt" style:font-size-complex="10pt"/>
    </style:style>
    <style:style style:name="MT2" style:family="text">
      <style:text-properties fo:font-variant="small-caps" style:font-name="Arial" fo:font-size="10pt" fo:font-weight="normal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3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3.722cm" svg:y="0.067cm" svg:width="9.185cm" svg:height="1.669cm" draw:z-index="6"><draw:image xlink:href="Pictures/2000000700002D3800000AA6A49D68E01434C32C.svm" xlink:type="simple" xlink:show="embed" xlink:actuate="onLoad" loext:mime-type="image/x-vclgraphic"/><draw:image xlink:href="Pictures/10000200000001B600000067EAF31D6ED6901690.png" xlink:type="simple" xlink:show="embed" xlink:actuate="onLoad"/></draw:frame><text:s/></text:p>
        <text:p text:style-name="MP1"/>
        <text:p text:style-name="MP1"/>
        <text:p text:style-name="MP2"><text:span text:style-name="MT1">Comuni di</text:span><text:span text:style-name="MT2"> </text:span><text:span text:style-name="MT1">Bientina,</text:span><text:span text:style-name="MT2"> </text:span><text:span text:style-name="MT1">Buti,</text:span><text:span text:style-name="MT2"> </text:span><text:span text:style-name="MT1">Calcinaia, Capannoli, Casciana Terme Lari, <text:s/>Palaia, <text:s/>Pontedera.</text:span></text:p>
        <text:p text:style-name="MP3"/>
        <text:p text:style-name="MP4">Zona Valdera</text:p>
        <text:p text:style-name="MP5">Provincia di Pisa</text:p>
      </style:header>
      <style:footer>
        <text:p text:style-name="MP6">Sede legale: Via Brigate Partigiane n. 4 – 56025 PONTEDERA (PI)</text:p>
        <text:p text:style-name="MP6">Tel. Centralino 0587-299.560 – Fax 0587-292.771</text:p>
        <text:p text:style-name="MP6">C.F./P.IVA 01897660500 – internet: http://www.unione.valdera.pi.it/</text:p>
        <text:p text:style-name="MP6">e-mail: info@unione.valdera.pi.it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T10H14M</meta:editing-duration>
    <meta:editing-cycles>91</meta:editing-cycles>
    <meta:generator>LibreOffice/6.0.3.2$Windows_X86_64 LibreOffice_project/8f48d515416608e3a835360314dac7e47fd0b821</meta:generator>
    <dc:date>2020-05-15T12:53:55.982000000</dc:date>
    <meta:document-statistic meta:table-count="4" meta:image-count="1" meta:object-count="0" meta:page-count="7" meta:paragraph-count="133" meta:word-count="1636" meta:character-count="14563" meta:non-whitespace-character-count="12773"/>
  </office:meta>
</office:document-meta>
</file>