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Verdana,Bold" svg:font-family="'Verdana,Bold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paragraph-properties fo:line-height="150%"/>
      <style:text-properties fo:color="#000000"/>
    </style:style>
    <style:style style:name="P4" style:family="paragraph" style:parent-style-name="Text_20_body">
      <style:paragraph-properties fo:text-align="center" style:justify-single-word="false"/>
      <style:text-properties fo:color="#000000"/>
    </style:style>
    <style:style style:name="P5" style:family="paragraph" style:parent-style-name="Text_20_body">
      <style:paragraph-properties fo:margin-top="0cm" fo:margin-bottom="0.212cm" loext:contextual-spacing="false" fo:text-align="end" style:justify-single-word="false"/>
      <style:text-properties fo:font-weight="bold" style:font-weight-asian="bold"/>
    </style:style>
    <style:style style:name="P6" style:family="paragraph" style:parent-style-name="Text_20_body">
      <style:paragraph-properties fo:margin-top="0cm" fo:margin-bottom="0.212cm" loext:contextual-spacing="false" fo:text-align="end" style:justify-single-word="false"/>
      <style:text-properties fo:color="#000000"/>
    </style:style>
    <style:style style:name="P7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8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Text_20_body"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font-size="10pt" fo:font-weight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font-size="10pt" fo:font-weight="bold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style:font-name="Arial1"/>
    </style:style>
    <style:style style:name="T3" style:family="text">
      <style:text-properties style:font-name="Arial1" fo:font-size="10pt"/>
    </style:style>
    <style:style style:name="T4" style:family="text">
      <style:text-properties style:font-name="Arial1" fo:font-size="10pt" style:font-size-asian="10pt" style:font-size-complex="10pt"/>
    </style:style>
    <style:style style:name="T5" style:family="text">
      <style:text-properties style:font-name="Arial1" fo:font-size="11pt" style:font-size-asian="11pt" style:font-size-complex="1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officeooo:rsid="00112b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DULO PER LA RICHIESTA DI PATROCINIO DELL'UNIONE VALDERA</text:p>
      <text:p text:style-name="P1"/>
      <text:p text:style-name="Text_20_body"><text:s/></text:p>
      <text:p text:style-name="P5">Al Presidente dell’Unione Valdera</text:p>
      <text:p text:style-name="P6">Via Brigate Partigiane n. 4</text:p>
      <text:p text:style-name="P6">56025 <text:s/>PONTEDERA (PI)</text:p>
      <text:p text:style-name="P2"/>
      <text:p text:style-name="P3">Il/La sottoscritt___________________________nat_____a________________________________</text:p>
      <text:p text:style-name="P3">Provincia______________________il_________________e residente a______________________</text:p>
      <text:p text:style-name="P3">______________________Via______________________n.______CAP______________________</text:p>
      <text:p text:style-name="P3">Tel________________________Cell__________________________________________________</text:p>
      <text:p text:style-name="P3">e-mail__________________________________________fax______________________________</text:p>
      <text:p text:style-name="P3">Cod. Fisc.________________________________________________________________________</text:p>
      <text:p text:style-name="P2"/>
      <text:p text:style-name="P3">In qualità di titolare/legale rappresentante</text:p>
      <text:p text:style-name="P3">________________________________________________________________________________</text:p>
      <text:p text:style-name="P3">con sede a_________________________Comune di______________________________________</text:p>
      <text:p text:style-name="P3">CAP___________________Via__________________n._____Tel___________________________</text:p>
      <text:p text:style-name="P3">Cell_____________________Fax__________________e-mail_____________________________</text:p>
      <text:p text:style-name="P3">Sito Internet______________________________________________________________________</text:p>
      <text:p text:style-name="P4"/>
      <text:p text:style-name="P4">C H I E D E</text:p>
      <text:p text:style-name="P4"/>
      <text:p text:style-name="P2">Il patrocinio e <text:s/>l’autorizzazione all’uso dello Stemma/logo dell’Unione Valdera, precisando che l’utilizzazione è richiesta in relazione ad un evento di pubblica utilità patrocinato dall’Ente concedente, così descritto: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<text:soft-page-break/>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Text_20_body"/>
      <text:p text:style-name="Text_20_body"><text:s/></text:p>
      <text:p text:style-name="Text_20_body"><text:span text:style-name="T1">Si richiede l’utilizzo </text:span>delle seguenti strutture e attrezzature di proprietà dell’Unione Valdera:</text:p>
      <text:p text:style-name="Text_20_body"><text:s/><text:span text:style-name="T1">_______________________________________________________________________________</text:span>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</text:p>
      <text:p text:style-name="Text_20_body"/>
      <text:p text:style-name="Text_20_body"/>
      <text:p text:style-name="Text_20_body">Si richiede il seguente supporto da parte del personale dell’Unione:</text:p>
      <text:p text:style-name="P2">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Text_20_body"/>
      <text:p text:style-name="Text_20_body"/>
      <text:p text:style-name="Text_20_body">Si richiede il conferimento di targhe, coppe, o altri premi, secondo la natura e l’importanza della manifestazione o iniziativa patrocinata (descrizione):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Text_20_body"/>
      <text:p text:style-name="P10"/>
      <text:p text:style-name="P11">Informativa Privacy ai sensi degli art. 13 del GDPR (General Data Protection Regulation) 2016/679 </text:p>
      <text:p text:style-name="P12">Informiamo che il trattamento dei dati personali forniti o comunque acquisiti è finalizzato allo svolgimento del procedimento di concessione <text:span text:style-name="T8">del patrocinio dell’Unione </text:span>Valdera.<text:line-break/>I dati raccolti sono comunicati al personale dell’Unione Valdera coinvolto nel suddetto procedimento.</text:p>
      <text:p text:style-name="P12">Il Titolare del trattamento è l’Unione dei Comuni della Valdera Via Brigate Partigiane n. 4, Pontedera.</text:p>
      <text:p text:style-name="P12">Il Responsabile del trattamento cui può rivolgersi per l’esercizio dei suoi diritti è il Dirigente dell’Area Affari generali dell’Unione Valdera, Giovanni Forte, telefono 0587.299.560, mail g.forte@unione.valdera.pi.it.</text:p>
      <text:p text:style-name="P13"><text:span text:style-name="T4">Il Responsabile della protezione dei dati è l'avv. FLAVIO CORSINOVI contattabile tramite mail all’indirizzo protezionedati@unione.valdera.pi.it. Per informativa integrale visitare la sezione “Protezione dei dati personali” sul sito dell’Unione Valdera (link diretto </text:span><text:a xlink:type="simple" xlink:href="http://www.unione.valdera.pi.it/protezione-dati-personali/3117" text:style-name="Internet_20_link" text:visited-style-name="Visited_20_Internet_20_Link"><text:span text:style-name="T4">http://www.unione.valdera.pi.it/protezione-dati-personali/3117</text:span></text:a><text:span text:style-name="T6"> </text:span><text:span text:style-name="T4">)</text:span></text:p>
      <text:p text:style-name="P8"/>
      <text:p text:style-name="P2"/>
      <text:p text:style-name="P2"/>
      <text:p text:style-name="P2"/>
      <text:p text:style-name="Text_20_body"><text:span text:style-name="T1">Data________________________ <text:tab/><text:tab/>Firma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Verdana,Bold" svg:font-family="'Verdana,Bold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333333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333333" style:font-name="Verdana,Bold" fo:font-family="'Verdana,Bold'" fo:font-weight="bold" style:font-weight-asian="bold" style:font-name-complex="Verdana,Bold" style:font-family-complex="'Verdana,Bold'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SCIPLINA PER LA CONCESSIONE DEL PATROCINIO DELL’UNIONE VALDERA</dc:title>
    <meta:initial-creator>SLVMRZ54T07G843G</meta:initial-creator>
    <meta:creation-date>2013-03-12T11:24:00</meta:creation-date>
    <dc:date>2018-07-02T11:17:53.026000000</dc:date>
    <meta:print-date>2011-05-03T12:54:00</meta:print-date>
    <meta:editing-cycles>3</meta:editing-cycles>
    <meta:editing-duration>PT4M13S</meta:editing-duration>
    <meta:generator>LibreOffice/5.4.2.2$Windows_x86 LibreOffice_project/22b09f6418e8c2d508a9eaf86b2399209b0990f4</meta:generator>
    <meta:document-statistic meta:table-count="0" meta:image-count="0" meta:object-count="0" meta:page-count="2" meta:paragraph-count="67" meta:word-count="285" meta:character-count="6004" meta:non-whitespace-character-count="5776"/>
  </office:meta>
</office:document-meta>
</file>