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goe UI" svg:font-family="'Segoe UI', 'Lucida Sans', sans-serif"/>
    <style:font-face style:name="arial" svg:font-family="arial, verdana, tahoma, sans-serif"/>
    <style:font-face style:name="tahoma" svg:font-family="tahom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623cm" fo:margin-left="0.275cm" table:align="left"/>
    </style:style>
    <style:style style:name="Tabella3.A" style:family="table-column">
      <style:table-column-properties style:column-width="4.313cm"/>
    </style:style>
    <style:style style:name="Tabella3.B" style:family="table-column">
      <style:table-column-properties style:column-width="12.3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color="#ce181e" style:font-name="Arial" fo:font-weight="bold" officeooo:rsid="00203af4" officeooo:paragraph-rsid="00203af4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officeooo:paragraph-rsid="002411ca"/>
    </style:style>
    <style:style style:name="P5" style:family="paragraph" style:parent-style-name="Text_20_body">
      <style:paragraph-properties fo:text-align="start" style:justify-single-word="false"/>
      <style:text-properties officeooo:paragraph-rsid="002b94dc"/>
    </style:style>
    <style:style style:name="P6" style:family="paragraph" style:parent-style-name="Text_20_body">
      <style:paragraph-properties fo:text-align="justify" style:justify-single-word="false"/>
      <style:text-properties officeooo:paragraph-rsid="000813a3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  <style:text-properties officeooo:paragraph-rsid="0009fd9d"/>
    </style:style>
    <style:style style:name="P8" style:family="paragraph" style:parent-style-name="Text_20_body">
      <style:paragraph-properties fo:text-align="justify" style:justify-single-word="false"/>
      <style:text-properties officeooo:paragraph-rsid="0009fd9d"/>
    </style:style>
    <style:style style:name="P9" style:family="paragraph" style:parent-style-name="Text_20_body">
      <style:paragraph-properties fo:text-align="justify" style:justify-single-word="false"/>
      <style:text-properties officeooo:paragraph-rsid="000b78d6"/>
    </style:style>
    <style:style style:name="P10" style:family="paragraph" style:parent-style-name="Text_20_body">
      <style:paragraph-properties fo:text-align="justify" style:justify-single-word="false"/>
      <style:text-properties officeooo:paragraph-rsid="000e5702"/>
    </style:style>
    <style:style style:name="P11" style:family="paragraph" style:parent-style-name="Text_20_body">
      <style:paragraph-properties fo:text-align="justify" style:justify-single-word="false"/>
      <style:text-properties officeooo:paragraph-rsid="00203af4"/>
    </style:style>
    <style:style style:name="P12" style:family="paragraph" style:parent-style-name="Text_20_body">
      <style:paragraph-properties fo:text-align="justify" style:justify-single-word="false"/>
      <style:text-properties officeooo:paragraph-rsid="0028bc6d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1pt" officeooo:rsid="000d3013" officeooo:paragraph-rsid="000d3013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1pt" officeooo:rsid="00115564" officeooo:paragraph-rsid="00115564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1pt" officeooo:rsid="00115564" officeooo:paragraph-rsid="002411ca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1pt" officeooo:rsid="001bb332" officeooo:paragraph-rsid="001bb332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1pt" officeooo:rsid="002796c2" officeooo:paragraph-rsid="002796c2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fo:font-variant="normal" fo:text-transform="none" fo:color="#000000" style:font-name="tahoma" fo:font-size="10.5pt" fo:letter-spacing="normal" fo:font-style="normal" fo:font-weight="normal" officeooo:rsid="00203af4" officeooo:paragraph-rsid="002058c7" style:font-weight-asian="normal" style:font-weight-complex="normal"/>
    </style:style>
    <style:style style:name="P19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0813a3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fo:font-weight="normal" officeooo:rsid="001e54a9" officeooo:paragraph-rsid="001e54a9" style:font-size-asian="11pt" style:font-size-complex="11pt"/>
    </style:style>
    <style:style style:name="P21" style:family="paragraph" style:parent-style-name="Standard">
      <style:text-properties style:font-name="Arial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paragraph-rsid="001e54a9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Segoe UI" fo:font-size="11pt" officeooo:paragraph-rsid="001e54a9" style:font-size-asian="11pt" style:font-size-complex="11pt"/>
    </style:style>
    <style:style style:name="P24" style:family="paragraph" style:parent-style-name="Text_20_body">
      <style:paragraph-properties fo:margin-left="0cm" fo:margin-right="-0.199cm" fo:text-align="start" style:justify-single-word="false" fo:text-indent="0cm" style:auto-text-indent="false" text:number-lines="false" text:line-number="0"/>
      <style:text-properties fo:color="#c5000b" style:font-name="Arial" fo:font-size="11pt" fo:font-weight="bold" officeooo:rsid="0012b809" officeooo:paragraph-rsid="0012b809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left="0cm" fo:margin-right="-0.199cm" fo:text-align="start" style:justify-single-word="false" fo:text-indent="0cm" style:auto-text-indent="false" text:number-lines="false" text:line-number="0"/>
      <style:text-properties fo:color="#c5000b" style:font-name="Arial" fo:font-size="11pt" fo:font-weight="bold" officeooo:rsid="00142d10" officeooo:paragraph-rsid="00142d10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left="0cm" fo:margin-right="-0.199cm" fo:text-align="start" style:justify-single-word="false" fo:text-indent="0cm" style:auto-text-indent="false" text:number-lines="false" text:line-number="0"/>
      <style:text-properties fo:color="#c5000b" style:font-name="Arial" fo:font-size="11pt" fo:font-weight="bold" officeooo:rsid="000d3013" officeooo:paragraph-rsid="000d3013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0cm" fo:margin-right="-0.199cm" fo:text-align="start" style:justify-single-word="false" fo:text-indent="0cm" style:auto-text-indent="false" text:number-lines="false" text:line-number="0"/>
      <style:text-properties fo:color="#c5000b" style:font-name="Arial" fo:font-size="11pt" fo:font-weight="normal" officeooo:rsid="001e54a9" officeooo:paragraph-rsid="00213bac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0cm" fo:margin-right="-0.199cm" fo:text-align="justify" style:justify-single-word="false" fo:text-indent="0cm" style:auto-text-indent="false" text:number-lines="false" text:line-number="0"/>
      <style:text-properties style:use-window-font-color="true" style:font-name="Arial" fo:font-size="11pt" fo:font-weight="normal" officeooo:rsid="000d3013" officeooo:paragraph-rsid="002058c7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0cm" fo:margin-right="-0.199cm" fo:text-align="justify" style:justify-single-word="false" fo:text-indent="0cm" style:auto-text-indent="false" text:number-lines="false" text:line-number="0"/>
      <style:text-properties style:use-window-font-color="true" style:font-name="Arial" fo:font-size="11pt" fo:font-weight="normal" officeooo:rsid="00142d10" officeooo:paragraph-rsid="002058c7" fo:background-color="transparent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0cm" fo:margin-right="-0.199cm" fo:text-align="start" style:justify-single-word="false" fo:text-indent="0cm" style:auto-text-indent="false" text:number-lines="false" text:line-number="0"/>
      <style:text-properties style:font-name="Liberation Serif" fo:font-size="11pt" officeooo:paragraph-rsid="000b78d6" style:font-size-asian="11pt" style:font-size-complex="11pt"/>
    </style:style>
    <style:style style:name="P31" style:family="paragraph" style:parent-style-name="Text_20_body">
      <style:paragraph-properties fo:margin-left="0cm" fo:margin-right="-0.199cm" fo:text-align="start" style:justify-single-word="false" fo:text-indent="0cm" style:auto-text-indent="false" text:number-lines="false" text:line-number="0"/>
      <style:text-properties style:font-name="Liberation Serif" fo:font-size="11pt" officeooo:paragraph-rsid="002058c7" style:font-size-asian="11pt" style:font-size-complex="11pt"/>
    </style:style>
    <style:style style:name="P32" style:family="paragraph" style:parent-style-name="Text_20_body">
      <loext:graphic-properties draw:fill="none"/>
      <style:paragraph-properties fo:margin-left="0cm" fo:margin-right="0.3cm" fo:margin-top="0cm" fo:margin-bottom="0.247cm" loext:contextual-spacing="false" fo:line-height="120%" fo:text-align="justify" style:justify-single-word="false" fo:text-indent="0cm" style:auto-text-indent="false" fo:background-color="transparent" text:number-lines="false" text:line-number="0"/>
      <style:text-properties style:use-window-font-color="true" style:font-name="Arial" fo:font-size="11pt" fo:font-weight="normal" officeooo:rsid="002058c7" officeooo:paragraph-rsid="002058c7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1pt" officeooo:rsid="002e7535" officeooo:paragraph-rsid="002e7535" style:font-size-asian="11pt" style:font-size-complex="11pt"/>
    </style:style>
    <style:style style:name="P34" style:family="paragraph" style:parent-style-name="Text_20_body">
      <style:paragraph-properties fo:margin-left="0cm" fo:margin-right="-0.199cm" fo:text-align="start" style:justify-single-word="false" fo:text-indent="0cm" style:auto-text-indent="false" text:number-lines="false" text:line-number="0"/>
      <style:text-properties fo:color="#c5000b" style:font-name="Arial" fo:font-size="11pt" fo:font-weight="bold" officeooo:rsid="002e7535" officeooo:paragraph-rsid="002e7535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text-align="start" style:justify-single-word="false"/>
      <style:text-properties style:font-name="Arial" fo:font-size="11pt" officeooo:rsid="002e7535" officeooo:paragraph-rsid="002e7535" style:font-size-asian="11pt" style:font-size-complex="11pt"/>
    </style:style>
    <style:style style:name="T1" style:family="text">
      <style:text-properties fo:color="#c5000b" style:font-name="Arial" fo:font-size="11pt" style:font-size-asian="11pt" style:font-size-complex="11pt"/>
    </style:style>
    <style:style style:name="T2" style:family="text">
      <style:text-properties fo:color="#c5000b" style:font-name="Arial" officeooo:rsid="000b78d6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2e006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2b220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0813a3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0e5702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75c04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0813a3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0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letter-spacing="normal" fo:font-style="normal" fo:font-weight="normal" officeooo:rsid="001e54a9"/>
    </style:style>
    <style:style style:name="T13" style:family="text">
      <style:text-properties fo:font-variant="normal" fo:text-transform="none" fo:color="#000000" style:font-name="Arial" fo:letter-spacing="normal" fo:font-style="normal" fo:font-weight="normal" officeooo:rsid="001ebd80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fo:letter-spacing="normal" fo:font-style="normal" fo:font-weight="normal" officeooo:rsid="001e54a9"/>
    </style:style>
    <style:style style:name="T16" style:family="text">
      <style:text-properties fo:font-variant="normal" fo:text-transform="none" fo:color="#000000" style:font-name="arial" fo:letter-spacing="normal" fo:font-style="normal" fo:font-weight="normal"/>
    </style:style>
    <style:style style:name="T17" style:family="text">
      <style:text-properties fo:font-variant="normal" fo:text-transform="none" fo:color="#000000" style:font-name="tahoma" fo:font-size="10.5pt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tahoma" fo:font-size="10.5pt" fo:letter-spacing="normal" fo:font-style="normal" style:text-underline-style="none" fo:font-weight="bold" officeooo:rsid="00203af4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font-name="tahoma" fo:font-size="10.5pt" fo:letter-spacing="normal" fo:font-style="normal" style:text-underline-style="none" fo:font-weight="normal" officeooo:rsid="00203af4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style:use-window-font-color="true" style:font-name="Arial" fo:font-size="11pt" fo:letter-spacing="normal" fo:font-style="normal" style:text-underline-style="none" fo:font-weight="normal" officeooo:rsid="00203af4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style:use-window-font-color="true" style:font-name="Arial" fo:font-size="11pt" fo:letter-spacing="normal" fo:font-style="normal" style:text-underline-style="none" fo:font-weight="normal" officeooo:rsid="002796c2" style:font-size-asian="11pt" style:font-weight-asian="normal" style:font-size-complex="11pt" style:font-weight-complex="normal"/>
    </style:style>
    <style:style style:name="T22" style:family="text">
      <style:text-properties fo:font-variant="normal" fo:text-transform="none" style:use-window-font-color="true" style:font-name="Arial" fo:font-size="11pt" fo:letter-spacing="normal" fo:font-style="normal" style:text-underline-style="none" fo:font-weight="normal" officeooo:rsid="0028bc6d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style:use-window-font-color="true" style:font-name="Arial" fo:font-size="11pt" fo:letter-spacing="normal" fo:font-style="normal" style:text-underline-style="none" fo:font-weight="normal" officeooo:rsid="002b94dc" style:font-size-asian="11pt" style:font-weight-asian="normal" style:font-size-complex="11pt" style:font-weight-complex="normal"/>
    </style:style>
    <style:style style:name="T24" style:family="text">
      <style:text-properties style:font-name="Arial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style:font-name="Arial" fo:font-size="11pt" officeooo:rsid="000813a3" style:font-size-asian="11pt" style:font-size-complex="11pt"/>
    </style:style>
    <style:style style:name="T27" style:family="text">
      <style:text-properties style:font-name="Arial" fo:font-size="11pt" officeooo:rsid="0009fd9d" style:font-size-asian="11pt" style:font-size-complex="11pt"/>
    </style:style>
    <style:style style:name="T28" style:family="text">
      <style:text-properties style:font-name="Arial" fo:font-size="11pt" officeooo:rsid="0002a35d" style:font-size-asian="11pt" style:font-size-complex="11pt"/>
    </style:style>
    <style:style style:name="T29" style:family="text">
      <style:text-properties style:font-name="Arial" fo:font-size="11pt" officeooo:rsid="000b78d6" style:font-size-asian="11pt" style:font-size-complex="11pt"/>
    </style:style>
    <style:style style:name="T30" style:family="text">
      <style:text-properties style:font-name="Arial" fo:font-size="11pt" officeooo:rsid="000e5702" style:font-size-asian="11pt" style:font-size-complex="11pt"/>
    </style:style>
    <style:style style:name="T31" style:family="text">
      <style:text-properties style:font-name="Arial" fo:font-size="11pt" officeooo:rsid="00175c04" style:font-size-asian="11pt" style:font-size-complex="11pt"/>
    </style:style>
    <style:style style:name="T32" style:family="text">
      <style:text-properties style:font-name="Arial" fo:font-size="11pt" officeooo:rsid="00142d10" style:font-size-asian="11pt" style:font-size-complex="11pt"/>
    </style:style>
    <style:style style:name="T33" style:family="text">
      <style:text-properties style:font-name="Arial" fo:font-size="11pt" officeooo:rsid="0016bcf8" style:font-size-asian="11pt" style:font-size-complex="11pt"/>
    </style:style>
    <style:style style:name="T34" style:family="text">
      <style:text-properties style:font-name="Arial" fo:font-size="11pt" officeooo:rsid="0018e845" style:font-size-asian="11pt" style:font-size-complex="11pt"/>
    </style:style>
    <style:style style:name="T35" style:family="text">
      <style:text-properties style:font-name="Arial" fo:font-size="11pt" officeooo:rsid="00203af4" style:font-size-asian="11pt" style:font-size-complex="11pt"/>
    </style:style>
    <style:style style:name="T36" style:family="text">
      <style:text-properties style:font-name="Arial" fo:font-size="11pt" fo:font-weight="bold" style:font-size-asian="11pt" style:font-size-complex="11pt"/>
    </style:style>
    <style:style style:name="T3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8" style:family="text">
      <style:text-properties style:font-name="Arial" fo:font-size="11pt" fo:font-weight="bold" officeooo:rsid="0016bcf8" style:font-size-asian="11pt" style:font-weight-asian="bold" style:font-size-complex="11pt" style:font-weight-complex="bold"/>
    </style:style>
    <style:style style:name="T39" style:family="text">
      <style:text-properties style:font-name="Arial" fo:font-size="11pt" fo:font-weight="bold" officeooo:rsid="00203af4" style:font-size-asian="11pt" style:font-weight-asian="bold" style:font-size-complex="11pt" style:font-weight-complex="bold"/>
    </style:style>
    <style:style style:name="T4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1" style:family="text">
      <style:text-properties style:font-name="Arial" fo:font-size="11pt" fo:font-weight="normal" officeooo:rsid="0009fd9d" style:font-size-asian="11pt" style:font-weight-asian="normal" style:font-size-complex="11pt" style:font-weight-complex="normal"/>
    </style:style>
    <style:style style:name="T42" style:family="text">
      <style:text-properties style:font-name="Arial" fo:font-size="11pt" fo:font-weight="normal" officeooo:rsid="000b78d6" style:font-size-asian="11pt" style:font-weight-asian="normal" style:font-size-complex="11pt" style:font-weight-complex="normal"/>
    </style:style>
    <style:style style:name="T43" style:family="text">
      <style:text-properties style:font-name="Arial" fo:font-size="11pt" fo:font-weight="normal" officeooo:rsid="002411ca" style:font-size-asian="11pt" style:font-weight-asian="normal" style:font-size-complex="11pt" style:font-weight-complex="normal"/>
    </style:style>
    <style:style style:name="T44" style:family="text">
      <style:text-properties style:font-name="Arial" fo:font-size="11pt" fo:background-color="transparent" loext:char-shading-value="0" style:font-size-asian="11pt" style:font-size-complex="11pt"/>
    </style:style>
    <style:style style:name="T45" style:family="text">
      <style:text-properties style:font-name="Arial" officeooo:rsid="000813a3"/>
    </style:style>
    <style:style style:name="T46" style:family="text">
      <style:text-properties style:font-name="Arial" officeooo:rsid="0005a16f"/>
    </style:style>
    <style:style style:name="T47" style:family="text">
      <style:text-properties style:font-name="Arial" officeooo:rsid="00115564"/>
    </style:style>
    <style:style style:name="T48" style:family="text">
      <style:text-properties style:font-name="Arial" officeooo:rsid="0022d6d1"/>
    </style:style>
    <style:style style:name="T49" style:family="text">
      <style:text-properties officeooo:rsid="00175c04"/>
    </style:style>
    <style:style style:name="T50" style:family="text">
      <style:text-properties officeooo:rsid="001db8f8"/>
    </style:style>
    <style:style style:name="T51" style:family="text">
      <style:text-properties officeooo:rsid="001e54a9"/>
    </style:style>
    <style:style style:name="T52" style:family="text">
      <style:text-properties officeooo:rsid="001ebd80"/>
    </style:style>
    <style:style style:name="T53" style:family="text">
      <style:text-properties officeooo:rsid="00203af4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203af4" style:font-weight-asian="bold" style:font-weight-complex="bold"/>
    </style:style>
    <style:style style:name="T56" style:family="text">
      <style:text-properties fo:font-weight="bold" officeooo:rsid="00213bac" style:font-weight-asian="bold" style:font-weight-complex="bold"/>
    </style:style>
    <style:style style:name="T57" style:family="text">
      <style:text-properties style:use-window-font-color="true" style:font-name="Arial" fo:font-size="11pt" fo:font-weight="normal" officeooo:rsid="00203af4" style:font-size-asian="11pt" style:font-weight-asian="normal" style:font-size-complex="11pt" style:font-weight-complex="normal"/>
    </style:style>
    <style:style style:name="T58" style:family="text">
      <style:text-properties style:use-window-font-color="true" style:font-name="Arial" fo:font-size="11pt" fo:font-weight="normal" officeooo:rsid="002796c2" style:font-size-asian="11pt" style:font-weight-asian="normal" style:font-size-complex="11pt" style:font-weight-complex="normal"/>
    </style:style>
    <style:style style:name="T59" style:family="text">
      <style:text-properties style:use-window-font-color="true" style:font-name="Arial" fo:font-size="11pt" fo:font-weight="bold" officeooo:rsid="00203af4" style:font-size-asian="11pt" style:font-weight-asian="bold" style:font-size-complex="11pt" style:font-weight-complex="bold"/>
    </style:style>
    <style:style style:name="T60" style:family="text">
      <style:text-properties style:use-window-font-color="true" style:font-name="Arial" fo:font-size="11pt" fo:font-weight="bold" officeooo:rsid="002796c2" style:font-size-asian="11pt" style:font-weight-asian="bold" style:font-size-complex="11pt" style:font-weight-complex="bold"/>
    </style:style>
    <style:style style:name="T61" style:family="text">
      <style:text-properties style:use-window-font-color="true" style:font-name="Arial" fo:font-weight="normal" officeooo:rsid="002058c7" style:font-weight-asian="normal" style:font-weight-complex="normal"/>
    </style:style>
    <style:style style:name="T62" style:family="text">
      <style:text-properties style:use-window-font-color="true" style:font-name="Arial" fo:font-weight="normal" officeooo:rsid="0021bdff" style:font-weight-asian="normal" style:font-weight-complex="normal"/>
    </style:style>
    <style:style style:name="T63" style:family="text">
      <style:text-properties style:use-window-font-color="true" officeooo:rsid="002058c7"/>
    </style:style>
    <style:style style:name="T64" style:family="text">
      <style:text-properties officeooo:rsid="002058c7"/>
    </style:style>
    <style:style style:name="T65" style:family="text">
      <style:text-properties officeooo:rsid="0022d6d1"/>
    </style:style>
    <style:style style:name="T66" style:family="text">
      <style:text-properties officeooo:rsid="002411ca"/>
    </style:style>
    <style:style style:name="T67" style:family="text">
      <style:text-properties officeooo:rsid="00268b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24">ELENCO SPORTELLI DI ASSISTENZA PER LA COMPILAZIONE DELLE DOMANDE DI </text:span></text:span><text:span text:style-name="Strong_20_Emphasis"><text:span text:style-name="T46">CONTRIBUTO PER L’INTEGRAZIONE DEL CANONE DI LOCAZIONE</text:span></text:span><text:span text:style-name="Strong_20_Emphasis"><text:span text:style-name="T24"> ONLINE </text:span></text:span><text:span text:style-name="Strong_20_Emphasis"><text:span text:style-name="T45">ANNO 2020. </text:span></text:span><text:span text:style-name="Strong_20_Emphasis"><text:span text:style-name="T47">Gli sportelli fanno assi</text:span></text:span><text:span text:style-name="Strong_20_Emphasis"><text:span text:style-name="T48">s</text:span></text:span><text:span text:style-name="Strong_20_Emphasis"><text:span text:style-name="T47">tenza telefonica e </text:span></text:span><text:span text:style-name="Strong_20_Emphasis"><text:span text:style-name="T48">in presenza</text:span></text:span><text:span text:style-name="Strong_20_Emphasis"><text:span text:style-name="T47"> SOLO su appuntamento.</text:span>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"><text:span text:style-name="Strong_20_Emphasis"><text:span text:style-name="T1">COMUNE DI BIENTINA</text:span></text:span></text:p>
          </table:table-cell>
          <table:table-cell table:style-name="Tabella3.B1" office:value-type="string">
            <text:p text:style-name="P19"><text:span text:style-name="Strong_20_Emphasis"><text:span text:style-name="T25">Ufficio </text:span></text:span><text:span text:style-name="Strong_20_Emphasis"><text:span text:style-name="T30">Sociale e </text:span></text:span><text:span text:style-name="Strong_20_Emphasis"><text:span text:style-name="T25">Pubblica Istruzion</text:span></text:span><text:span text:style-name="Strong_20_Emphasis"><text:span text:style-name="T26">e</text:span></text:span><text:span text:style-name="T25"> Piazza V. Emanuele II n. </text:span><text:span text:style-name="T26">5. O</text:span><text:span text:style-name="T25">rario: </text:span><text:span text:style-name="T5">martedì, mercoledì </text:span><text:span text:style-name="T7">e</text:span><text:span text:style-name="T5"> giovedì </text:span><text:span text:style-name="T6">9.00 – 12.00. <text:s/></text:span><text:span text:style-name="T8">T</text:span><text:span text:style-name="T6">el. </text:span><text:span text:style-name="T9">0587/758444 - 0587/758453</text:span></text:p>
          </table:table-cell>
        </table:table-row>
        <table:table-row>
          <table:table-cell table:style-name="Tabella3.A2" office:value-type="string">
            <text:p text:style-name="P1"><text:span text:style-name="Strong_20_Emphasis"><text:span text:style-name="T1">COMUNE DI BUTI</text:span></text:span><text:span text:style-name="T25"> </text:span></text:p>
          </table:table-cell>
          <table:table-cell table:style-name="Tabella3.B2" office:value-type="string">
            <text:p text:style-name="P10"><text:span text:style-name="Strong_20_Emphasis"><text:span text:style-name="T25">Ufficio Sociale</text:span></text:span><text:span text:style-name="Strong_20_Emphasis"><text:span text:style-name="T26"> - </text:span></text:span><text:span text:style-name="Strong_20_Emphasis"><text:span text:style-name="T25">Scuola</text:span></text:span><text:span text:style-name="T25"> Piazza Danielli 5, Bu</text:span><text:span text:style-name="T26">ti.</text:span><text:span text:style-name="T25"> </text:span><text:span text:style-name="T26">O</text:span><text:span text:style-name="T25">rario: mercoledì 9.</text:span><text:span text:style-name="T30">00</text:span><text:span text:style-name="T25">-13.</text:span><text:span text:style-name="T30">00.</text:span></text:p>
            <text:p text:style-name="P10"><text:span text:style-name="T31">T</text:span><text:span text:style-name="T25">el. 0587/722523</text:span></text:p>
          </table:table-cell>
        </table:table-row>
        <table:table-row>
          <table:table-cell table:style-name="Tabella3.A2" office:value-type="string">
            <text:p text:style-name="P1"><text:span text:style-name="Strong_20_Emphasis"><text:span text:style-name="T1">COMUNE DI CALCINAIA</text:span></text:span><text:span text:style-name="T25"> </text:span></text:p>
          </table:table-cell>
          <table:table-cell table:style-name="Tabella3.B2" office:value-type="string">
            <text:p text:style-name="P6"><text:span text:style-name="Strong_20_Emphasis"><text:span text:style-name="T25">Ufficio Servizi </text:span></text:span><text:span text:style-name="Strong_20_Emphasis"><text:span text:style-name="T26">Sociali e </text:span></text:span><text:span text:style-name="Strong_20_Emphasis"><text:span text:style-name="T25">Scolastici</text:span></text:span><text:span text:style-name="T25">, P.zza Indipendenza n. 7. </text:span><text:span text:style-name="T26">O</text:span><text:span text:style-name="T25">rario: lunedì </text:span><text:span text:style-name="T30">e</text:span><text:span text:style-name="T25"> giovedì 9.</text:span><text:span text:style-name="T30">00</text:span><text:span text:style-name="T25"> – </text:span><text:span text:style-name="T26">13.00.</text:span><text:span text:style-name="T25"> <text:s/></text:span><text:span text:style-name="T31">T</text:span><text:span text:style-name="T25">el. 0587/265455</text:span><text:span text:style-name="T44">-</text:span><text:span text:style-name="T3">0587/265467</text:span></text:p>
          </table:table-cell>
        </table:table-row>
        <table:table-row>
          <table:table-cell table:style-name="Tabella3.A2" office:value-type="string">
            <text:p text:style-name="P1"><text:span text:style-name="Strong_20_Emphasis"><text:span text:style-name="T1">COMUNE DI CAPANNOLI</text:span></text:span><text:span text:style-name="T25"> </text:span></text:p>
          </table:table-cell>
          <table:table-cell table:style-name="Tabella3.B2" office:value-type="string">
            <text:p text:style-name="P6"><text:span text:style-name="Strong_20_Emphasis"><text:span text:style-name="T25">Ufficio Scuola e URP</text:span></text:span><text:span text:style-name="T25"> via Volterrana n. 223. </text:span><text:span text:style-name="T26">O</text:span><text:span text:style-name="T25">rario: dal lunedì al </text:span><text:span text:style-name="T26">venerdì</text:span><text:span text:style-name="T25"> </text:span><text:span text:style-name="T26">10.00</text:span><text:span text:style-name="T25">-1</text:span><text:span text:style-name="T26">2.</text:span><text:span text:style-name="T25">00. <text:s/></text:span><text:span text:style-name="T31">T</text:span><text:span text:style-name="T25">el. 0587/606628 –</text:span><text:span text:style-name="T4"> 0587/606679 - 0587/606611</text:span></text:p>
          </table:table-cell>
        </table:table-row>
        <table:table-row>
          <table:table-cell table:style-name="Tabella3.A2" office:value-type="string">
            <text:p text:style-name="P1"><text:span text:style-name="Strong_20_Emphasis"><text:span text:style-name="T1">COMUNE DI CASCIANA TERME LARI</text:span></text:span><text:span text:style-name="T25"> </text:span></text:p>
          </table:table-cell>
          <table:table-cell table:style-name="Tabella3.B2" office:value-type="string">
            <text:p text:style-name="P7"><text:span text:style-name="T36">Sportello del cittadino - </text:span><text:span text:style-name="T40">P.zza V.Emanuele II° n. 2</text:span><text:span text:style-name="T37"> – Lari.</text:span><text:span text:style-name="T25"><text:line-break/></text:span><text:span text:style-name="T27">O</text:span><text:span text:style-name="T25">rario: lunedì e giovedì 8.45-17.30 – martedì, mercoledì e venerdì 8.45-13.45 – sabato 8.45-13.00. </text:span><text:span text:style-name="T31">T</text:span><text:span text:style-name="T25">el. 0587/687511</text:span></text:p>
            <text:p text:style-name="P8"><text:span text:style-name="T36">Sportello del Cittadino - </text:span><text:span text:style-name="T40">Via Gramsci n. 166/a – </text:span><text:span text:style-name="T37">Perignano</text:span><text:span text:style-name="T40">. </text:span><text:span text:style-name="T41">O</text:span><text:span text:style-name="T25">rario: dal lunedì al venerdì 8.45-13.45 – sabato 8.45-13.00. </text:span><text:span text:style-name="T31">T</text:span><text:span text:style-name="T25">el. 0587/616244</text:span></text:p>
            <text:p text:style-name="P9"><text:span text:style-name="T36">Sportello del Cittadino – </text:span><text:span text:style-name="T40">V.le R.Margherita n. 7/a - </text:span><text:span text:style-name="T37">Casciana Terme</text:span><text:span text:style-name="T40"> - </text:span><text:span text:style-name="T42">O</text:span><text:span text:style-name="T25">rario: lunedì martedì, mercoledì e venerdì 8.45-13.45 – giovedì 8.45-13.45 e 15.00-17.30 - sabato 8.45-13. </text:span><text:span text:style-name="T31">T</text:span><text:span text:style-name="T25">el. 0587/687593 </text:span></text:p>
          </table:table-cell>
        </table:table-row>
        <table:table-row>
          <table:table-cell table:style-name="Tabella3.A2" office:value-type="string">
            <text:p text:style-name="P1"><text:span text:style-name="Strong_20_Emphasis"><text:span text:style-name="T1">COMUNE DI PALAIA</text:span></text:span><text:span text:style-name="T25"> </text:span></text:p>
          </table:table-cell>
          <table:table-cell table:style-name="Tabella3.B2" office:value-type="string">
            <text:p text:style-name="P9"><text:span text:style-name="Strong_20_Emphasis"><text:span text:style-name="T25">Ufficio Scuola </text:span></text:span><text:span text:style-name="Strong_20_Emphasis"><text:span text:style-name="T29">Sociale</text:span></text:span><text:span text:style-name="T25"> Piazza della Repubblica n. 56</text:span><text:span text:style-name="T28">. </text:span><text:span text:style-name="T29">O</text:span><text:span text:style-name="T25">rario: lunedì, </text:span><text:span text:style-name="T29">mercoledì </text:span><text:span text:style-name="T30">e</text:span><text:span text:style-name="T29"> venerdì 10.30</text:span><text:span text:style-name="T25">-12.30. </text:span><text:span text:style-name="T31">T</text:span><text:span text:style-name="T28">el. 0587/621432 – </text:span><text:span text:style-name="T29">0587 621420</text:span></text:p>
          </table:table-cell>
        </table:table-row>
        <table:table-row>
          <table:table-cell table:style-name="Tabella3.A2" office:value-type="string">
            <text:p text:style-name="P2">COMUNE DI PONTEDERA</text:p>
            <text:p text:style-name="P18">(chiuso dal 10 al 21 agosto).</text:p>
          </table:table-cell>
          <table:table-cell table:style-name="Tabella3.B2" office:value-type="string">
            <text:p text:style-name="P12"><text:span text:style-name="T59">Presso “P</text:span><text:span text:style-name="T60">ORTA</text:span><text:span text:style-name="T59"> </text:span><text:span text:style-name="T60">APERTA</text:span><text:span text:style-name="T59">”</text:span><text:span text:style-name="T57"> Via Brigate Partigiane </text:span><text:span text:style-name="T58">(all’interno della galleria Coop - Zona Stazione)</text:span><text:span text:style-name="T57">. Tel.</text:span><text:span text:style-name="T18"> </text:span><text:span text:style-name="T19">333/2873263</text:span><text:span text:style-name="T20">. </text:span></text:p>
            <text:p text:style-name="P5"><text:span text:style-name="T21">Per accedere agli sportelli è necessario prendere appuntamento telefonico </text:span><text:span text:style-name="T23">nei giorni di </text:span><text:span text:style-name="T21">mercoledi – giovedì e venerdì dalle ore 10.00 alle ore 13.00 – martedì dalle ore 16.00 alle ore 19.00 – <text:s/>oppure invia</text:span><text:span text:style-name="T22">re</text:span><text:span text:style-name="T21"> una mail a portaperta.pontedera@gmail.com</text:span><text:span text:style-name="T17"> </text:span></text:p>
          </table:table-cell>
        </table:table-row>
        <table:table-row>
          <table:table-cell table:style-name="Tabella3.A2" office:value-type="string">
            <text:p text:style-name="P30"><text:span text:style-name="Strong_20_Emphasis"><text:span text:style-name="T2">UNIONE VALDERA</text:span></text:span></text:p>
            <text:p text:style-name="P31"><text:span text:style-name="Strong_20_Emphasis"><text:span text:style-name="T61">(</text:span></text:span><text:span text:style-name="Strong_20_Emphasis"><text:span text:style-name="T62">a partire </text:span></text:span><text:span text:style-name="Strong_20_Emphasis"><text:span text:style-name="T61">dal 6 agosto)</text:span></text:span></text:p>
          </table:table-cell>
          <table:table-cell table:style-name="Tabella3.B2" office:value-type="string">
            <text:p text:style-name="P14">Dal <text:span text:style-name="T49">6</text:span> agosto <text:span text:style-name="T53">presso</text:span> <text:span text:style-name="T54">Ufficio sociale</text:span> Via Brigate Partigiane 4. Dal lunedì al venerdì in orario 9.00 – 14.00. <text:span text:style-name="T49">Tel 0587/299562.</text:span></text:p>
          </table:table-cell>
        </table:table-row>
        <table:table-row>
          <table:table-cell table:style-name="Tabella3.A2" office:value-type="string">
            <text:p text:style-name="P26">UNIONE INQUILINI</text:p>
            <text:p text:style-name="P28">(chiuso la settimana <text:span text:style-name="T64">di </text:span>ferragosto)</text:p>
          </table:table-cell>
          <table:table-cell table:style-name="Tabella3.B2" office:value-type="string">
            <text:p text:style-name="P13"><text:span text:style-name="T53">Presso sede </text:span><text:span text:style-name="T55">Unione Inquilini</text:span><text:span text:style-name="T53"> </text:span>Via Morandi 2 Pontedera. Orario da lunedì a venerdì 10,30 – 12,30. </text:p>
            <text:p text:style-name="P13"><text:s text:c="4"/>Tel. 3534068821 </text:p>
          </table:table-cell>
        </table:table-row>
        <text:soft-page-break/>
        <table:table-row>
          <table:table-cell table:style-name="Tabella3.A2" office:value-type="string">
            <text:p text:style-name="P25">SUNIA </text:p>
            <text:p text:style-name="P29">(<text:span text:style-name="T64">chiuso da 8 agosto)</text:span></text:p>
          </table:table-cell>
          <table:table-cell table:style-name="Tabella3.B2" office:value-type="string">
            <text:p text:style-name="P11"><text:span text:style-name="T35">Presso </text:span><text:span text:style-name="T33">sede </text:span><text:span text:style-name="T38">CGIL</text:span><text:span text:style-name="T33"> </text:span><text:span text:style-name="T32">Via </text:span><text:span text:style-name="T33">Sacco e Vanzetti 33 </text:span><text:span text:style-name="T32">Pontedera. Orario mercoledì 15.00 – 18.00 e venerdì 9.00 – 12.00 . </text:span><text:span text:style-name="T34">Tel. </text:span><text:span text:style-name="T10">050-580688</text:span><text:span text:style-name="T24"> </text:span></text:p>
          </table:table-cell>
        </table:table-row>
        <table:table-row>
          <table:table-cell table:style-name="Tabella3.A2" office:value-type="string">
            <text:p text:style-name="P24"/>
            <text:p text:style-name="P24"/>
            <text:p text:style-name="P24"/>
            <text:p text:style-name="P24">ASSOCIAZIONE CASA INSIEME</text:p>
            <text:p text:style-name="P32">(chiuso dal 1<text:span text:style-name="T67">0</text:span> al <text:span text:style-name="T67">14 </text:span><text:s/>agosto)</text:p>
          </table:table-cell>
          <table:table-cell table:style-name="Tabella3.B2" office:value-type="string">
            <text:p text:style-name="P4"><text:span text:style-name="T39">Sportello Casa Insieme<text:line-break/></text:span><text:span text:style-name="T43">p</text:span><text:span text:style-name="T35">resso:</text:span></text:p>
            <text:p text:style-name="P15"><text:span text:style-name="T53">Unione Valdera</text:span> Via Brigate Partigiane 4</text:p>
            <text:p text:style-name="P16"><text:span text:style-name="T66">C</text:span>omune di Bientina. <text:span text:style-name="T66">C</text:span>omune di Buti. </text:p>
            <text:p text:style-name="P16"><text:span text:style-name="T66">C</text:span>omune di Calcinaia. </text:p>
            <text:p text:style-name="P16"><text:span text:style-name="T66">C</text:span>omune di Capannoli. </text:p>
            <text:p text:style-name="P16"><text:span text:style-name="T66">C</text:span>omune di Casciana Terme Lari. </text:p>
            <text:p text:style-name="P16"><text:span text:style-name="T66">C</text:span>omune di Palaia</text:p>
            <text:p text:style-name="P17">Comune di Pontedera</text:p>
            <text:p text:style-name="P16">Per le prenotazioni telefonare dal lunedì al venerdì in orario 1<text:span text:style-name="T65">3.00</text:span> – 14.30 <text:span text:style-name="T50">T</text:span>el. 3339253674.</text:p>
          </table:table-cell>
        </table:table-row>
        <table:table-row>
          <table:table-cell table:style-name="Tabella3.A2" office:value-type="string">
            <text:p text:style-name="P34">UIL UNIAT</text:p>
          </table:table-cell>
          <table:table-cell table:style-name="Tabella3.B2" office:value-type="string">
            <text:p text:style-name="P35">Via Sacco e Vanzetti 4/6 – 56025 Pontedera </text:p>
            <text:p text:style-name="P33">Lunedì – Martedì – Mercoledì – Giovedì dalle ore 11.00 alle ore 14.00</text:p>
            <text:p text:style-name="P35">Per prenotazioni è necessario telefonare al n. 3922626253 o inviare una mail a : uniatoscanapisa@gmail.com</text:p>
          </table:table-cell>
        </table:table-row>
        <table:table-row>
          <table:table-cell table:style-name="Tabella3.A2" office:value-type="string">
            <text:p text:style-name="P27"><text:span text:style-name="T54">S</text:span><text:span text:style-name="T56">PORTELLO IMMIGRATI </text:span></text:p>
            <text:p text:style-name="P27"><text:span text:style-name="T54"><text:s/></text:span><text:span text:style-name="T63">(chiuso dal 17 agosto)</text:span></text:p>
          </table:table-cell>
          <table:table-cell table:style-name="Tabella3.B2" office:value-type="string" table:protected="true">
            <text:p text:style-name="P20">Presso sede di Pontedera martedì e giovedì dalle 16.<text:span text:style-name="T52">00</text:span> alle 19.<text:span text:style-name="T52">00.</text:span> Tel. 0587 52640</text:p>
            <text:p text:style-name="P20"/>
            <text:p text:style-name="P22"><text:span text:style-name="T51">Presso sede di </text:span>Capannoli: mercoledì dalle 16.30 alle 18.30. <text:span text:style-name="T51">Tel. </text:span>0587 606010</text:p>
            <text:p text:style-name="P22"/>
            <text:p text:style-name="P23"><text:span text:style-name="T12">Presso sede di </text:span><text:span text:style-name="T11">Peri</text:span><text:span text:style-name="T14">gnano: </text:span><text:span text:style-name="T15">l</text:span><text:span text:style-name="T16">unedì dalle 15 alle 18 e venerdì dalle 16.30 alle 18.30.</text:span><text:span text:style-name="T12"> </text:span><text:span text:style-name="T13">Tel. </text:span><text:span text:style-name="T11">0587 68</text:span><text:span text:style-name="T16">7590</text:span></text:p>
          </table:table-cell>
        </table:table-row>
      </table:table>
      <text:p text:style-name="P3"><text:span text:style-name="Strong_20_Emphasis"/></text:p>
      <text:p text:style-name="Text_20_body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goe UI" svg:font-family="'Segoe UI', 'Lucida Sans', sans-serif"/>
    <style:font-face style:name="arial" svg:font-family="arial, verdana, tahoma, sans-serif"/>
    <style:font-face style:name="tahoma" svg:font-family="tahom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7-31T09:16:26.431000000</dc:date>
    <meta:editing-duration>PT4H19M36S</meta:editing-duration>
    <meta:editing-cycles>47</meta:editing-cycles>
    <meta:print-date>2020-07-27T15:37:37.476000000</meta:print-date>
    <meta:document-statistic meta:table-count="1" meta:image-count="0" meta:object-count="0" meta:page-count="2" meta:paragraph-count="50" meta:word-count="485" meta:character-count="3263" meta:non-whitespace-character-count="2777"/>
    <meta:user-defined meta:name="DocumentEncoding">utf-8</meta:user-defined>
    <meta:user-defined meta:name="HTML" meta:value-type="boolean">true</meta:user-defined>
  </office:meta>
</office:document-meta>
</file>