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2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7" style:family="paragraph" style:parent-style-name="Standard">
      <style:text-properties style:use-window-font-color="true" style:font-name="Arial" fo:font-size="10pt" fo:language="it" fo:country="IT" officeooo:rsid="0095f57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b42f4a" fo:background-color="transparen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a7adf8" officeooo:paragraph-rsid="00b42f4a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a1fefb" officeooo:paragraph-rsid="00b42f4a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7" style:family="paragraph" style:parent-style-name="Caption">
      <style:text-properties fo:font-size="10pt" officeooo:paragraph-rsid="0090dc3a" style:font-size-asian="10pt" style:font-name-complex="Arial" style:font-size-complex="10pt"/>
    </style:style>
    <style:style style:name="P18" style:family="paragraph" style:parent-style-name="Standard" style:list-style-name="L1">
      <style:text-properties style:font-name="Arial" fo:font-size="10pt" officeooo:rsid="0095f575" style:font-size-asian="10pt" style:font-name-complex="Arial" style:font-size-complex="10pt"/>
    </style:style>
    <style:style style:name="P19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0pt" officeooo:rsid="0095f575" officeooo:paragraph-rsid="00ac857d" style:font-size-asian="10pt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officeooo:rsid="00a1fefb" officeooo:paragraph-rsid="00b42f4a" fo:background-color="transparent" style:font-size-asian="10pt" style:font-name-complex="Arial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style:text-underline-style="none" fo:font-weight="normal" officeooo:rsid="00b68d1e" officeooo:paragraph-rsid="00b9e793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background-color="transparent" loext:char-shading-value="0" style:font-name-complex="Arial"/>
    </style:style>
    <style:style style:name="T3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/>
    </style:style>
    <style:style style:name="T5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6" style:family="text">
      <style:text-properties officeooo:rsid="0096a65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80613" style:font-weight-asian="bold" style:font-weight-complex="bold"/>
    </style:style>
    <style:style style:name="T9" style:family="text">
      <style:text-properties fo:font-weight="bold" officeooo:rsid="00999d44" style:font-weight-asian="bold" style:font-weight-complex="bold"/>
    </style:style>
    <style:style style:name="T10" style:family="text">
      <style:text-properties fo:font-weight="bold" officeooo:rsid="009d1b04" style:font-weight-asian="bold" style:font-weight-complex="bold"/>
    </style:style>
    <style:style style:name="T11" style:family="text">
      <style:text-properties officeooo:rsid="0096f06b"/>
    </style:style>
    <style:style style:name="T12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fo:font-weight="bold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fo:language="it" fo:country="IT" officeooo:rsid="009fa443" fo:background-color="transparent" loext:char-shading-value="0" style:font-name-asian="Times New Roman" style:language-asian="zh" style:country-asian="CN" style:language-complex="ar" style:country-complex="SA"/>
    </style:style>
    <style:style style:name="T17" style:family="text">
      <style:text-properties officeooo:rsid="009adf35"/>
    </style:style>
    <style:style style:name="T18" style:family="text">
      <style:text-properties officeooo:rsid="00a084a3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officeooo:rsid="00b1b50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b1b50f" fo:background-color="transparent" loext:char-shading-value="0"/>
    </style:style>
    <style:style style:name="T23" style:family="text">
      <style:text-properties officeooo:rsid="00a1fe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4"/><text:bookmark-start text:name="OLE_LINK3"/><text:span text:style-name="T3">Comuni di</text:span><text:span text:style-name="T2"> </text:span><text:span text:style-name="T5">Bientina,</text:span><text:span text:style-name="T2"> </text:span><text:span text:style-name="T4">Buti,</text:span><text:span text:style-name="T2"> </text:span><text:span text:style-name="T4">Calcinaia, Capannoli, Casciana Terme Lari, <text:s/></text:span></text:p>
      <text:p text:style-name="P4">Palaia, Pontedera,</text:p>
      <text:p text:style-name="P17"><text:span text:style-name="T1">Zona Valdera</text:span><text:bookmark-end text:name="OLE_LINK3"/><text:bookmark-end text:name="OLE_LINK4"/><text:span text:style-name="T1"> - </text:span><text:span text:style-name="T19">Provincia di Pisa</text:span></text:p>
      <text:p text:style-name="P6"/>
      <text:p text:style-name="P6"/>
      <text:p text:style-name="P15">BANDO PER L’INTEGRAZIONE DEL CANONE DI LOCAZIONE ANNO 2019</text:p>
      <text:p text:style-name="P15"/>
      <text:p text:style-name="P15"/>
      <text:p text:style-name="P8">INDICAZIONI PER I CITTADINI RESIDENTI A <text:span text:style-name="T8">CA</text:span><text:span text:style-name="T9">SCIANA TERME LARI</text:span> CHE INTENDONO AVVALERSI DEL SUPPORTO <text:s/>DI OPERATORI <text:s/><text:span text:style-name="T11">PER COMPILAZIONE DELLA DOMANDA</text:span></text:p>
      <text:p text:style-name="P10">Per tutto il periodo di apertura del bando (15 luglio – 31 agosto) è possibile rivolgersi presso <text:span text:style-name="T18">lo</text:span> sportell<text:span text:style-name="T18">o</text:span> “Bottega mobile della salute” presso l<text:span text:style-name="T20">o sportello al cittadino </text:span><text:span text:style-name="T21">del </text:span><text:span text:style-name="T22">palazzo comunale di Lari</text:span>:</text:p>
      <text:p text:style-name="P11"><text:span text:style-name="T17">venerdì 19</text:span> luglio ore 9.00-13.00 <text:s text:c="28"/><text:span text:style-name="T23">lunedì 12 agosto ore 9.00-13.00</text:span></text:p>
      <text:p text:style-name="P12">giovedì 25 luglio ore 9.00-13.00 <text:s text:c="28"/><text:span text:style-name="T23">venerdì 23 agosto ore 9.00-13.00</text:span></text:p>
      <text:p text:style-name="P13">giovedì 1 agosto ore 9.00-13.00 <text:s text:c="28"/>lunedì 26 agosto ore 13.30-17.30</text:p>
      <text:p text:style-name="P13">lunedì 5 agosto ore 13.30-17.30 <text:s text:c="28"/>venerdì 30 agosto ore 9.00-13.00</text:p>
      <text:p text:style-name="P22">giovedì 8 agosto ore <text:span text:style-name="T23">13.30-17.30 </text:span></text:p>
      <text:p text:style-name="P14"/>
      <text:p text:style-name="P16"/>
      <text:p text:style-name="P9">E’ possibile inoltre rivolgersi per la compilazione della domanda:</text:p>
      <text:list xml:id="list2511104912" text:style-name="L1">
        <text:list-item>
          <text:p text:style-name="P18">allo sportello <text:span text:style-name="T7">“Bottega mobile della salute” </text:span>presso l’Unione Valdera (Via Brigate Partigiane 4 Pontedera) <text:span text:style-name="T6">dal lunedì al venerdì mattina in orario 8:30-13:30 – 14:30-18:30 </text:span>sempre telefonando al numero 0587/ 299562 per prendere l’appuntamento; <text:span text:style-name="T10">I seguenti giorni il servizio sarà sospeso: 15/07 – 22/07 – 29/07.</text:span></text:p>
        </text:list-item>
      </text:list>
      <text:p text:style-name="P7"/>
      <text:list xml:id="list155036191644887" text:continue-numbering="true" text:style-name="L1">
        <text:list-item>
          <text:p text:style-name="P20"><text:span text:style-name="T13">Sportello Stranieri -</text:span><text:span text:style-name="T14"> Via Gramsci n. 166/a – Perignano – </text:span><text:span text:style-name="T12">tel. </text:span><text:span text:style-name="T14">0587/618314 -</text:span><text:span text:style-name="T12"> orario: lunedì 15-18 e venerdì 17-19</text:span><text:span text:style-name="T15"> </text:span><text:span text:style-name="T16">chiuso dal 12/08 al 31/08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2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2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29T15:50:35.008000000</dc:date>
    <meta:editing-cycles>134</meta:editing-cycles>
    <meta:editing-duration>PT15H3M38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19" meta:word-count="223" meta:character-count="1697" meta:non-whitespace-character-count="1366"/>
  </office:meta>
</office:document-meta>
</file>