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Fira Sans Light" svg:font-family="'Fira Sans Light'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161d2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161d2"/>
    </style:style>
    <style:style style:name="P4" style:family="paragraph" style:parent-style-name="Standard">
      <style:paragraph-properties fo:line-height="150%"/>
      <style:text-properties style:text-line-through-style="none" style:text-line-through-type="none" fo:font-size="11.5pt" style:text-underline-style="none" fo:font-weight="bold" officeooo:paragraph-rsid="000161d2" style:font-size-asian="11.5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bold" officeooo:paragraph-rsid="000161d2" style:font-size-asian="11.5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1.5pt" style:text-underline-style="none" fo:font-weight="normal" officeooo:paragraph-rsid="0002b55d" style:font-size-asian="11.5pt" style:font-weight-asian="normal"/>
    </style:style>
    <style:style style:name="P7" style:family="paragraph" style:parent-style-name="Standard">
      <style:paragraph-properties fo:line-height="150%"/>
      <style:text-properties style:text-line-through-style="none" style:text-line-through-type="none" fo:font-size="11.5pt" style:text-underline-style="none" fo:font-weight="normal" officeooo:paragraph-rsid="000161d2" style:font-size-asian="11.5pt" style:font-weight-asian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officeooo:paragraph-rsid="000ce766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ce766"/>
    </style:style>
    <style:style style:name="P10" style:family="paragraph" style:parent-style-name="Standard">
      <style:paragraph-properties fo:margin-left="0cm" fo:margin-right="0cm" fo:margin-top="0cm" fo:margin-bottom="0.265cm" loext:contextual-spacing="false" style:line-height-at-least="0.741cm" fo:orphans="2" fo:widows="2" fo:text-indent="0cm" style:auto-text-indent="false"/>
      <style:text-properties fo:font-variant="normal" fo:text-transform="none" fo:color="#000000" style:font-name="Fira Sans Light" fo:font-size="11.25pt" fo:letter-spacing="normal" fo:font-style="normal" fo:font-weight="normal" officeooo:rsid="00139e68" officeooo:paragraph-rsid="000ce766" loext:padding="0cm" loext:border="non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0a2749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01a06c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1.5pt" style:text-underline-style="none" fo:font-weight="normal" officeooo:paragraph-rsid="0001a06c" style:font-size-asian="11.5pt" style:font-weight-asian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bold" officeooo:rsid="00087dd1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normal" officeooo:rsid="0001a06c" style:font-size-asian="11.5pt" style:font-weight-asian="normal"/>
    </style:style>
    <style:style style:name="T6" style:family="text">
      <style:text-properties fo:font-variant="normal" fo:text-transform="none" fo:color="#000000" fo:font-size="11.25pt" fo:letter-spacing="normal" fo:font-style="normal" fo:font-weight="normal" officeooo:rsid="00155648" loext:padding="0cm" loext:border="none"/>
    </style:style>
    <style:style style:name="T7" style:family="text">
      <style:text-properties fo:font-variant="normal" fo:text-transform="none" fo:color="#000000" fo:font-size="11.2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fo:font-size="11.25pt" fo:letter-spacing="normal" fo:font-style="normal" fo:font-weight="normal" officeooo:rsid="0016f949" loext:padding="0cm" loext:border="none"/>
    </style:style>
    <style:style style:name="T9" style:family="text">
      <style:text-properties fo:font-variant="normal" fo:text-transform="none" fo:color="#000000" fo:font-size="11.25pt" fo:letter-spacing="normal" fo:font-style="normal" fo:font-weight="normal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fo:font-size="11.25pt" fo:letter-spacing="normal" fo:font-style="normal" fo:font-weight="normal" officeooo:rsid="00155648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fo:font-size="11.25pt" fo:letter-spacing="normal" fo:font-style="normal" fo:font-weight="bold" style:font-weight-asian="bold" style:font-weight-complex="bold" loext:padding="0cm" loext:border="none"/>
    </style:style>
    <style:style style:name="T12" style:family="text">
      <style:text-properties fo:font-variant="normal" fo:text-transform="none" fo:color="#000000" style:font-name="Arial" fo:font-size="11.2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Arial" fo:font-size="11.25pt" fo:letter-spacing="normal" fo:font-style="normal" fo:font-weight="normal" officeooo:rsid="00155648" loext:padding="0cm" loext:border="none"/>
    </style:style>
    <style:style style:name="T14" style:family="text">
      <style:text-properties fo:font-variant="normal" fo:text-transform="none" fo:color="#000000" style:font-name="Arial" fo:font-size="11.2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5" style:family="text">
      <style:text-properties fo:font-variant="normal" fo:text-transform="none" fo:color="#000000" style:font-name="Arial" fo:font-size="11.25pt" fo:letter-spacing="normal" fo:font-style="normal" fo:font-weight="bold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style:font-name="Arial" fo:font-size="11.25pt" fo:letter-spacing="normal" fo:font-style="normal" fo:font-weight="bold" officeooo:rsid="00155648" style:font-weight-asian="bold" style:font-weight-complex="bold" loext:padding="0cm" loext:border="none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COMUNICAZIONE AI FINI DELL’EROGAZIONE DEL TRATTAMENTO INTEGRATIVO DEI </text:span><text:span text:style-name="T2">REDDITI DI LAVORO DIPENDENTE <text:s/>E DELL’ULTERIORE DETRAZIONE FISCALE (di cui agli artt. 1 e 2 D.L. 3/2020 </text:span><text:span text:style-name="T3">come modificato dalla Legge 30 dicembre 2020 n. 178</text:span><text:span text:style-name="T2">) </text:span></text:p>
      <text:p text:style-name="P4"/>
      <text:p text:style-name="P4"/>
      <text:p text:style-name="P3"><text:span text:style-name="T4">Io sottoscritto/a ________________________________________________________ dipendente dell’</text:span><text:span text:style-name="T5">Ente</text:span><text:span text:style-name="T4"> __________________________________________ in relazione all’applicazione delle disposizioni di cui agli artt. 1 e 2 del DL n. 3/2020 che prevedono l’erogazione del Trattamento integrativo dei redditi di lavoro dipendente e assimilati e dell’ulteriore detrazione fiscale, consapevole delle responsabilità penali e degli effetti amministrativi derivanti dalla falsità in atti e dalle dichiarazioni mendaci, ai sensi e per gli effetti di cui agli artt. 46 e 47 del DPR n. 445 del 28 dicembre 2000, </text:span></text:p>
      <text:p text:style-name="P7"/>
      <text:p text:style-name="P5">COMUNICO QUANTO SEGUE </text:p>
      <text:p text:style-name="P4"/>
      <text:list xml:id="list4267159288" text:style-name="L1">
        <text:list-item>
          <text:p text:style-name="P11"><text:span text:style-name="T2">richiedo la non applicazione </text:span><text:span text:style-name="T4">del Trattamento integrativo. </text:span></text:p>
        </text:list-item>
        <text:list-item>
          <text:p text:style-name="P11"><text:span text:style-name="T2">richiedo la non applicazione</text:span><text:span text:style-name="T4"> dell’ulteriore detrazione fiscale. </text:span></text:p>
        </text:list-item>
        <text:list-item>
          <text:p text:style-name="P12"><text:span text:style-name="T4">richiedo l’applicazione del Trattamento integrativo ovvero dell’Ulteriore Detrazione fiscale </text:span><text:span text:style-name="T2">solo in sede di conguaglio</text:span><text:span text:style-name="T4">. </text:span></text:p>
          <text:p text:style-name="P13"/>
        </text:list-item>
      </text:list>
      <text:p text:style-name="P6">Cordiali saluti. </text:p>
      <text:p text:style-name="P6"/>
      <text:p text:style-name="P6">______________________,_________________ </text:p>
      <text:p text:style-name="P6"><text:tab/><text:tab/><text:tab/><text:tab/><text:tab/><text:tab/><text:tab/><text:tab/><text:tab/><text:tab/>Firma </text:p>
      <text:p text:style-name="P6"><text:tab/><text:tab/><text:tab/><text:tab/><text:tab/><text:tab/><text:tab/><text:tab/><text:tab/><text:tab/><text:tab/><text:tab/><text:tab/><text:tab/> <text:s text:c="3"/><text:tab/><text:tab/><text:tab/><text:tab/><text:tab/><text:tab/><text:tab/>_____________________________</text:p>
      <text:p text:style-name="P1"/>
      <text:p text:style-name="Standard"/>
      <text:p text:style-name="Standard"/>
      <text:p text:style-name="P10">INFORMATIVA</text:p>
      <text:p text:style-name="P9"><text:span text:style-name="T12">Per effetto dell’articolo 1 del D.L. 5 febbraio 2020, n. 3, convertito, con modificazioni, dalla </text:span><text:a xlink:type="simple" xlink:href="https://www.ipsoa.it/documents/lavoro-e-previdenza/amministrazione-del-personale/quotidiano/2020/04/06/cuneo-fiscale-100-euro-mensili-busta-paga-prossimo-luglio" office:target-frame-name="_blank" xlink:show="new" text:style-name="Internet_20_link" text:visited-style-name="Visited_20_Internet_20_Link"><text:span text:style-name="T14">legge 2 aprile 2020, n. 21</text:span></text:a><text:span text:style-name="T12">, è previsto il riconoscimento ai lavoratori dipendenti e assimilati, con </text:span><text:span text:style-name="Strong_20_Emphasis"><text:span text:style-name="T12">reddito fino a 28.000 mila euro</text:span></text:span><text:span text:style-name="T12">, di una somma a titolo di </text:span><text:span text:style-name="T15">trattamento integrativo</text:span><text:span text:style-name="T12">, che non concorre alla formazione del reddito, di importo pari a </text:span><text:span text:style-name="T16">100</text:span><text:span text:style-name="T15"> euro</text:span><text:span text:style-name="T12"> </text:span><text:span text:style-name="T13">mensili per un totale compessivo di</text:span><text:span text:style-name="T12"> 1.200 euro a decorrere dall’anno 2021.</text:span></text:p>
      <text:p text:style-name="P8"><text:span text:style-name="T6">L</text:span><text:span text:style-name="T7">’articolo 2 D.L. 5 febbraio 2020 n.3, </text:span><text:span text:style-name="T8">modificato</text:span><text:span text:style-name="T6"> dalla legge di bilancio 2021, </text:span><text:span text:style-name="T7"><text:s/>ha istituito un’ulteriore </text:span><text:span text:style-name="T11">detrazione fiscale</text:span><text:span text:style-name="T9"> </text:span><text:span text:style-name="T10">mensile</text:span><text:span text:style-name="T6">, spettante ai <text:s/>lavoratori dipendenti e assimilati con reddito complessivo compreso tra i 28.000 <text:s/>euro e i 40.000 eur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Fira Sans Light" svg:font-family="'Fira Sans Light'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9:56:00</meta:creation-date>
    <meta:initial-creator>utente306</meta:initial-creator>
    <dc:date>2021-01-08T09:51:16.547000000</dc:date>
    <meta:editing-duration>PT4H30M5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4" meta:word-count="259" meta:character-count="1905" meta:non-whitespace-character-count="1614"/>
  </office:meta>
</office:document-meta>
</file>