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14" style:family="paragraph" style:parent-style-name="Normale">
      <style:paragraph-properties fo:text-align="center" style:justify-single-word="false"/>
      <style:text-properties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16" style:family="paragraph" style:parent-style-name="Normale">
      <style:paragraph-properties fo:text-align="center" style:justify-single-word="false"/>
      <style:text-properties style:font-name="Arial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Arial" fo:font-size="11pt" fo:font-style="italic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24" style:family="paragraph" style:parent-style-name="Normale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5" style:family="paragraph" style:parent-style-name="Normale">
      <style:paragraph-properties fo:text-align="justify" style:justify-single-word="false"/>
      <style:text-properties style:font-name="Arial" fo:font-size="11pt" officeooo:paragraph-rsid="00191eaa" style:font-name-asian="Times New Roman" style:font-size-asian="11pt" style:font-name-complex="Times New Roman" style:font-size-complex="11pt"/>
    </style:style>
    <style:style style:name="P26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7" style:family="text">
      <style:text-properties fo:font-variant="small-caps" style:font-name="Arial" fo:font-size="10pt" style:font-size-asian="10pt" style:font-size-complex="10pt"/>
    </style:style>
    <style:style style:name="T8" style:family="text">
      <style:text-properties fo:color="#000000" style:font-name="Arial" fo:font-size="11pt" style:font-name-asian="Times New Roman" style:font-size-asian="11pt" style:language-asian="it" style:country-asian="IT" style:font-name-complex="Arial" style:font-size-complex="11pt"/>
    </style:style>
    <style:style style:name="T9" style:family="text">
      <style:text-properties fo:color="#000000" style:font-name="Arial" fo:font-size="11pt" fo:background-color="#ffff00" loext:char-shading-value="0" style:font-name-asian="Times New Roman" style:font-size-asian="11pt" style:language-asian="it" style:country-asian="IT" style:font-name-complex="Arial" style:font-size-complex="11pt"/>
    </style:style>
    <style:style style:name="T10" style:family="text">
      <style:text-properties fo:color="#000000" officeooo:rsid="00191eaa" style:language-asian="it" style:country-asian="IT" style:font-name-complex="Arial"/>
    </style:style>
    <style:style style:name="T11" style:family="text">
      <style:text-properties fo:color="#000000" officeooo:rsid="00191eaa" style:language-asian="it" style:country-asian="IT"/>
    </style:style>
    <style:style style:name="T12" style:family="text">
      <style:text-properties officeooo:rsid="00191eaa"/>
    </style:style>
    <style:style style:name="T13" style:family="text">
      <style:text-properties style:language-asian="it" style:country-asian="IT"/>
    </style:style>
    <style:style style:name="T14" style:family="text">
      <style:text-properties officeooo:rsid="00191eaa" style:language-asian="it" style:country-asian="IT"/>
    </style:style>
    <text:list-style style:name="L1">
      <text:list-level-style-bullet text:level="1" text:style-name="WW_5f_CharLFO1LVL1" text:bullet-char="✔">
        <style:list-level-properties/>
        <style:text-properties style:font-name="StarSymbol"/>
      </text:list-level-style-bullet>
      <text:list-level-style-bullet text:level="2" text:style-name="WW_5f_CharLFO1LVL2" text:bullet-char="✔">
        <style:list-level-properties/>
        <style:text-properties style:font-name="StarSymbol"/>
      </text:list-level-style-bullet>
      <text:list-level-style-bullet text:level="3" text:style-name="WW_5f_CharLFO1LVL3" text:bullet-char="✔">
        <style:list-level-properties/>
        <style:text-properties style:font-name="StarSymbol"/>
      </text:list-level-style-bullet>
      <text:list-level-style-bullet text:level="4" text:style-name="WW_5f_CharLFO1LVL4" text:bullet-char="✔">
        <style:list-level-properties/>
        <style:text-properties style:font-name="StarSymbol"/>
      </text:list-level-style-bullet>
      <text:list-level-style-bullet text:level="5" text:style-name="WW_5f_CharLFO1LVL5" text:bullet-char="✔">
        <style:list-level-properties/>
        <style:text-properties style:font-name="StarSymbol"/>
      </text:list-level-style-bullet>
      <text:list-level-style-bullet text:level="6" text:style-name="WW_5f_CharLFO1LVL6" text:bullet-char="✔">
        <style:list-level-properties/>
        <style:text-properties style:font-name="StarSymbol"/>
      </text:list-level-style-bullet>
      <text:list-level-style-bullet text:level="7" text:style-name="WW_5f_CharLFO1LVL7" text:bullet-char="✔">
        <style:list-level-properties/>
        <style:text-properties style:font-name="StarSymbol"/>
      </text:list-level-style-bullet>
      <text:list-level-style-bullet text:level="8" text:style-name="WW_5f_CharLFO1LVL8" text:bullet-char="✔">
        <style:list-level-properties/>
        <style:text-properties style:font-name="StarSymbol"/>
      </text:list-level-style-bullet>
      <text:list-level-style-bullet text:level="9" text:style-name="WW_5f_CharLFO1LVL9" text:bullet-char="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ervizio XXXXXXXXXX</text:p>
      <text:p text:style-name="P8">Contatti: (nome/cognone)</text:p>
      <text:p text:style-name="P8">tel.</text:p>
      <text:p text:style-name="P8">Mail</text:p>
      <text:p text:style-name="P8"/>
      <text:p text:style-name="P10">Pontedera, XX/XX/XXXX</text:p>
      <text:p text:style-name="P10"/>
      <text:p text:style-name="P12"><text:span text:style-name="Car._20_predefinito_20_paragrafo"><text:span text:style-name="T2"><text:tab/><text:tab/><text:tab/><text:tab/><text:tab/><text:tab/><text:tab/><text:tab/></text:span></text:span><text:span text:style-name="Car._20_predefinito_20_paragrafo"><text:span text:style-name="T3">Spett.<text:tab/>XXXXXXXXXX</text:span></text:span></text:p>
      <text:p text:style-name="P10"/>
      <text:p text:style-name="P9">Invio tramite PEC all'indirizzo XXXXXXXXXX</text:p>
      <text:p text:style-name="P8"/>
      <text:p text:style-name="P11">OGGETTO:<text:tab/>Trattamento dati personali – Nomina del responsabile esterno del trattamento.</text:p>
      <text:p text:style-name="P24"><text:span text:style-name="T13"/></text:p>
      <text:p text:style-name="P25"><text:span text:style-name="T13">Il/la sottoscritto/a _____________________ </text:span><text:span text:style-name="T14">Responsabile del trattamento in qualità di </text:span><text:span text:style-name="T13">Dirigente dell'Area _______________________, servizio _________________________, in nome e per conto dell'Unione Valdera - Titolare del trattamento di dati personali relativi alle attività istituzionali di competenza, </text:span><text:span text:style-name="T14">ed autorizzato da quest’ultimo, </text:span><text:span text:style-name="Car._20_predefinito_20_paragrafo"><text:span text:style-name="T10">ai sensi e per gli effetti dell’art. 28, par. 2 del DPGR </text:span></text:span><text:span text:style-name="Car._20_predefinito_20_paragrafo"><text:span text:style-name="T11">Regolamento (UE) 2016/679</text:span></text:span><text:span text:style-name="Car._20_predefinito_20_paragrafo"><text:span text:style-name="T10"> a ricorrere ad uno o più altri responsabili,</text:span></text:span></text:p>
      <text:p text:style-name="P25"><text:span text:style-name="Car._20_predefinito_20_paragrafo"><text:span text:style-name="T10"/></text:span></text:p>
      <text:p text:style-name="P13">preso atto che l’affidamento del servizio di ________________________________________________________________________ con contratto (o altro titolo giuridico) n......... in data ......................, comporta anche il trattamento di dati personali, ed è quindi soggetto alla normativa in materia di protezione dei dati personali di cui Regolamento (UE) 2016/679 del Parlamento Europeo e del Consiglio relativo alla protezione delle persone fisiche con riguardo al trattamento dei dati personali (“Regolamento”);</text:p>
      <text:p text:style-name="P13">ai sensi dell'art. 28 del Regolamento </text:p>
      <text:p text:style-name="P14">NOMINA</text:p>
      <text:p text:style-name="P13"/>
      <text:p text:style-name="P13">(indicare persona fisica) oppure (indicare associazione, società, concessionario ecc), nella persona del sig. ___________________________________ legale rappresentante della stessa (specificazione necessaria nei soli casi di persone giuridiche),</text:p>
      <text:p text:style-name="P13"/>
      <text:p text:style-name="P14">Responsabile esterno del trattamento dei dati personali</text:p>
      <text:p text:style-name="P14"/>
      <text:p text:style-name="P13">utilizzati per lo svolgimento del servizio sopra indicato, dal medesimo gestito in qualità di affidatario, nel rispetto di tutte le norme relative all’applicazione del Regolamento (UE) 2016/679.</text:p>
      <text:p text:style-name="P13"/>
      <text:p text:style-name="P18"><text:span text:style-name="Car._20_predefinito_20_paragrafo"><text:span text:style-name="T4">In qualità di Responsabile esterno del trattamento, accetta e si impegna, nel trattamento dei suddetti dati, a rispettare le seguenti prescrizioni </text:span></text:span><text:span text:style-name="Car._20_predefinito_20_paragrafo"><text:span text:style-name="T5">ai sensi del paragrafo 3 dell’art. 28 del Regolamento il responsabile del trattamento:</text:span></text:span></text:p>
      <text:p text:style-name="P19">a) tratta i dati personali soltanto su istruzione documentata del titolare del trattamento</text:p>
      <text:p text:style-name="P19">b) garantisce che le persone autorizzate al trattamento dei dati personali si siano impegnate alla riservatezza o abbiano un adeguato obbligo legale di riservatezza; </text:p>
      <text:p text:style-name="P20">c) adotta tutte le misure richieste ai sensi dell’articolo 32 del Regolamento; </text:p>
      <text:p text:style-name="P19">d) rispetta le condizioni di cui ai paragrafi 2 e 4 dell’art. 28 del Regolamento per ricorrere a un altro responsabile del trattamento; </text:p>
      <text:p text:style-name="P19">e) tenendo conto della natura del trattamento, assiste il titolare del trattamento con misure tecniche e organizzative adeguate, nella misura in cui ciò sia possibile, al fine di soddisfare l’obbligo del titolare del trattamento di dare seguito alle richieste per l’esercizio dei diritti <text:soft-page-break/>dell'interessato; </text:p>
      <text:p text:style-name="P19">f) assiste il titolare del trattamento nel garantire il rispetto degli obblighi di cui agli articoli da 32 a 36 del Regolamento, tenendo conto della natura del trattamento e delle informazioni a disposizione del responsabile del trattamento; </text:p>
      <text:p text:style-name="P19">g) su scelta del titolare del trattamento, cancella o gli restituisce tutti i dati personali dopo che è terminata la prestazione dei servizi relativi al trattamento e cancella le copie esistenti;</text:p>
      <text:p text:style-name="P19">h) mette a disposizione del titolare del trattamento tutte le informazioni necessarie per dimostrare il rispetto degli obblighi e consente e contribuisce alle attività di revisione, comprese le ispezioni, realizzati dal titolare del trattamento o da un altro soggetto da questi incaricato. </text:p>
      <text:p text:style-name="P13"/>
      <text:p text:style-name="P13">La designazione a Responsabile cesserà automaticamente con il venir meno del contratto intercorrente tra il Titolare ed il Responsabile citato in pre<text:span text:style-name="T12">messa</text:span>. Alla scadenza o in caso di risoluzione del contratto il Responsabile si impegna a restituire al Titolare, e contestualmente cancellare dai propri archivi, tutti i dati di cui lo stesso sia venuto in possesso durante l’esecuzione del contratto.</text:p>
      <text:p text:style-name="P13"><text:s/></text:p>
      <text:p text:style-name="P13">Il Titolare e il Responsabile esterno si mantengono vicendevolmente indenni per qualsiasi danno, incluse le spese legali, che possa derivare da pretese, avanzate nei rispettivi confronti a seguito dell’eventuale illiceità o non correttezza delle operazioni di trattamento che siano imputabili a fatto, comportamento od omissione dell’altro.</text:p>
      <text:p text:style-name="P13"/>
      <text:p text:style-name="P16">Firmato digitalmente da:</text:p>
      <text:p text:style-name="P13"/>
      <text:p text:style-name="P21">Il Dirigente dell'Area XXXXXXXXXX</text:p>
      <text:p text:style-name="P21"><text:span text:style-name="T12">Responsabile del trattamento dei dati</text:span></text:p>
      <text:p text:style-name="P21"><text:s/>Dr./Dr.ssa XXXXXX/ArubaPEC Spa</text:p>
      <text:p text:style-name="P15"/>
      <text:p text:style-name="P13">Per presa visione e accettazione del presente provvedimento:</text:p>
      <text:p text:style-name="P17"><text:tab/><text:tab/><text:tab/><text:tab/><text:tab/><text:tab/><text:tab/> <text:s/>Ditta XXXXXXXXXXX</text:p>
      <text:p text:style-name="P18"><text:span text:style-name="Car._20_predefinito_20_paragrafo"><text:span text:style-name="T6"><text:tab/><text:tab/><text:tab/><text:tab/><text:tab/><text:tab/><text:tab/> (nome/cognome legale rappr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font-variant="small-caps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1"/>
        <text:p text:style-name="MP1"/>
        <text:p text:style-name="MP2"><text:span text:style-name="Car._20_predefinito_20_paragrafo"><text:span text:style-name="MT1">Comuni di</text:span></text:span><text:span text:style-name="Car._20_predefinito_20_paragrafo"><text:span text:style-name="MT2"> </text:span></text:span><text:span text:style-name="Car._20_predefinito_20_paragrafo"><text:span text:style-name="MT1">Bientina,</text:span></text:span><text:span text:style-name="Car._20_predefinito_20_paragrafo"><text:span text:style-name="MT2"> </text:span></text:span><text:span text:style-name="Car._20_predefinito_20_paragrafo"><text:span text:style-name="MT1">Buti,</text:span></text:span><text:span text:style-name="Car._20_predefinito_20_paragrafo"><text:span text:style-name="MT2"> </text:span></text:span><text:span text:style-name="Car._20_predefinito_20_paragrafo"><text:span text:style-name="MT1">Calcinaia, Capannoli,</text:span></text:span></text:p>
        <text:p text:style-name="MP3">Casciana Terme Lari, Palaia, Pontedera,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progettobmi1</meta:initial-creator>
    <meta:creation-date>2018-07-11T15:20:00Z</meta:creation-date>
    <dc:date>2018-07-13T10:22:29.903000000</dc:date>
    <meta:print-date>2018-07-11T15:18:00Z</meta:print-date>
    <meta:editing-cycles>5</meta:editing-cycles>
    <meta:editing-duration>PT18M50S</meta:editing-duration>
    <meta:document-statistic meta:table-count="0" meta:image-count="0" meta:object-count="0" meta:page-count="2" meta:paragraph-count="44" meta:word-count="650" meta:character-count="4836" meta:non-whitespace-character-count="4186"/>
    <meta:template xlink:type="simple" xlink:actuate="onRequest" xlink:title="" xlink:href="../../../../../../AppData/Local/Temp/Servizio%20XXXXXXXXXX_REV_1.odt/Normal"/>
  </office:meta>
</office:document-meta>
</file>